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</text:p>
          </table:table-cell>
          <table:table-cell table:style-name="TableCell">
            <text:p>2025-04-08</text:p>
          </table:table-cell>
          <table:table-cell table:style-name="TableCell">
            <text:p>6</text:p>
          </table:table-cell>
          <table:table-cell table:style-name="TableCell">
            <text:p>Institui a Comenda “MÉRITO RURAL” no 
âmbito do Município de Jaguaretama, 
estabelece critérios para sua concessão e dá 
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4-01</text:p>
          </table:table-cell>
          <table:table-cell table:style-name="TableCell">
            <text:p>6</text:p>
          </table:table-cell>
          <table:table-cell table:style-name="TableCell">
            <text:p>Altera a Resolução n° 001/2022, que institui o 
Regimento Interno da Câmara Municipal de 
Jaguaretama, para incluir a Comissão de Direitos 
do Consumidor e do Contribui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2</text:p>
          </table:table-cell>
          <table:table-cell table:style-name="TableCell">
            <text:p>2025</text:p>
          </table:table-cell>
          <table:table-cell table:style-name="TableCell">
            <text:p>2025-03-20</text:p>
          </table:table-cell>
          <table:table-cell table:style-name="TableCell">
            <text:p>1</text:p>
          </table:table-cell>
          <table:table-cell table:style-name="TableCell">
            <text:p>DISPÕE SOBRE A DOAÇÃO DO SEGUNDO ANDAR DA BIBLIOTECA PÚBLICA MUNICIPAL DE JAGUARETAMA À CÂMARA MUNICIPAL DE JAGUARETAMA, PARA CONSTRUÇÃO DE GABINETES E ADEQUAÇÕES ADMINISTRATIVAS, É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</text:p>
          </table:table-cell>
          <table:table-cell table:style-name="TableCell">
            <text:p>2025</text:p>
          </table:table-cell>
          <table:table-cell table:style-name="TableCell">
            <text:p>2025-03-20</text:p>
          </table:table-cell>
          <table:table-cell table:style-name="TableCell">
            <text:p>1</text:p>
          </table:table-cell>
          <table:table-cell table:style-name="TableCell">
            <text:p>Altera a Lei Municipal n° 1.304, de 28 de janeiro de 2025, que dispõe sobre a reorganização da estrutura administrativa da Prefeitura Municipal de Jaguaretama, dispondo sobre a atualização de vagas e alteração de nomenclatura de cargos, assim como, a criação de novas secretarias municipais, criação de cargos em comissão de chefia, direção e assessoramento, de livre nomeação e exoneraçã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0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OBRIGATORIEDADE DE PREMIAÇÃO IGUAL ENTRE GÊNEROS, NOS EVENTOS E COMPETIÇÕES ESPORTIVAS E CULTURAIS, NO ÂMBITO DO MUNICÍPIO DE JAGUARETAMA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ALTERAÇÃO DA LEI MUNICIPAL Nº 1.221/2023, QUE REORGANIZA O QUADRO DE PESSOAL DA CÂMA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8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criação do cargo público temporário de Professor Alfabetizador, para atender à MANUTEÇÃO DE TURMAS DE EDUCAÇÃO DE JOVENS E ADULT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7</text:p>
          </table:table-cell>
          <table:table-cell table:style-name="TableCell">
            <text:p>2025</text:p>
          </table:table-cell>
          <table:table-cell table:style-name="TableCell">
            <text:p>2025-02-14</text:p>
          </table:table-cell>
          <table:table-cell table:style-name="TableCell">
            <text:p>1</text:p>
          </table:table-cell>
          <table:table-cell table:style-name="TableCell">
            <text:p>Lei Municipal  nº 1.307/2025  que Dispõe sobre Alteração da Lei Municipal nº 1.207/2023, que consolida a Legislação referente ao Conselho Tutelar do Município de Jaguaretama, e Institui o Adicional de Periculosidade aos seus membr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6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AUTORIZA ABRIR ADICIONAL AO VIGENTE ORÇAMENTO DA PREFEITURA DO MUNICÍPIO DE JAGUARETAMA, O CRÉDITO ESPECIAL NO VALOR DE R$ 532.500,00 (QUINHENTOS E TRINTA E DOIS MIL E QUINHENTOS REAI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O MAGISTÉRIO DO MUNICÍPIO DE JAGUARETAMA, NA ORDEM DE 8% (OITO POR CENTO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4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</text:p>
          </table:table-cell>
          <table:table-cell table:style-name="TableCell">
            <text:p>DISPÕE SOBRE A REORGANIZAÇÃO DA ESTRUTURA ADMINISTRATIVA DA PREFEITURA MUNICIPAL DE JAGUARETAMA, DISPONDO SOBRE A ATUALIZAÇÃO DE VAGAS E ALTERAÇÃO DE NOMENCLATURA DE CARGOS, ASSIM COMO, COM A CRIAÇÃO DE NOVAS SECRETARIAS MUNICIPAIS, CRIAÇÃO DE CARGOS EM COMISSÃO DE CHEFIA, DIREÇÃO E ASSESSORAMENTO, DE LIVRE NOMEAÇÃO E EXONERAÇÃO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3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Dispõe sobre a Alteração da Lei Municipal nº 1.221/2023, que Reorganiza o Quadro de Pessoal da Câmara Municipal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2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CONCEDE reajuste salarial aos servidores ocupantes dos cargos de assistente social, psicopedagogo, técnico em agropecuária, operadores de automotores e veterinário do município de Jaguaretam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1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ATUALIZA, no âmbito do município de Jaguaretama, o piso salarial dos profissionais Agentes Comunitários de Saúde (ACS) e Agentes de Combate às Endemias (ACE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300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a saúde enquadrados pelo PCCV dos Servidores da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299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 - o para a quantia de R$1.518,00 (um mil quinhentos e dezoito reais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5-09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de Jaguaretama é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29</text:p>
          </table:table-cell>
          <table:table-cell table:style-name="TableCell">
            <text:p>5</text:p>
          </table:table-cell>
          <table:table-cell table:style-name="TableCell">
            <text:p>LEI ORGÂNICA DE JAGUARETA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29</text:p>
          </table:table-cell>
          <table:table-cell table:style-name="TableCell">
            <text:p>6</text:p>
          </table:table-cell>
          <table:table-cell table:style-name="TableCell">
            <text:p>REGIMENTO INTER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06-22</text:p>
          </table:table-cell>
          <table:table-cell table:style-name="TableCell">
            <text:p>3</text:p>
          </table:table-cell>
          <table:table-cell table:style-name="TableCell">
            <text:p>Aprova as contas de Governo da Prefeitura Municipal de Jaguaretama- CE, referente ao Exercício financeiro de 2014, de responsabilidade da Sra. Ila Maria Pinheiro Nogueira Saraiv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06-22</text:p>
          </table:table-cell>
          <table:table-cell table:style-name="TableCell">
            <text:p>3</text:p>
          </table:table-cell>
          <table:table-cell table:style-name="TableCell">
            <text:p>Aprova as contas de Governo da Prefeitura Municipal de Jaguaretama - CE referente ao Exercício financeiro de 2015, de responsabilidade d Sra. IlA Maria Pinheiro Nogueira Saraiv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2021</text:p>
          </table:table-cell>
          <table:table-cell table:style-name="TableCell">
            <text:p>2021-05-04</text:p>
          </table:table-cell>
          <table:table-cell table:style-name="TableCell">
            <text:p>1</text:p>
          </table:table-cell>
          <table:table-cell table:style-name="TableCell">
            <text:p>AUTORIZA O PODER EXECUTIVO DO MUNICÍPIO A CELEBRAR CONVÊNIO COM INSTITUIÇÕES BANCÁRIAS PARA OBTENÇÃO DE EMPRÉSTIMOS CONSIGNADOS AOS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</text:p>
          </table:table-cell>
          <table:table-cell table:style-name="TableCell">
            <text:p>DISPÕE SOBRE A ADOÇÃO DE CRITÉRIOS PARA DENOMINAÇÃO DE VIAS, LOGRADOUROS, RUAS, PRAÇAS, MONUMENTOS, OBRAS, EDIFICAÇÕES PÚBLICAS ETC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6</text:p>
          </table:table-cell>
          <table:table-cell table:style-name="TableCell">
            <text:p>2020</text:p>
          </table:table-cell>
          <table:table-cell table:style-name="TableCell">
            <text:p>2020-06-23</text:p>
          </table:table-cell>
          <table:table-cell table:style-name="TableCell">
            <text:p>1</text:p>
          </table:table-cell>
          <table:table-cell table:style-name="TableCell">
            <text:p>Dispõe sobre a renumeração do plantão médico ambulatorial no âmbito do sistema local de saúd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5</text:p>
          </table:table-cell>
          <table:table-cell table:style-name="TableCell">
            <text:p>2020</text:p>
          </table:table-cell>
          <table:table-cell table:style-name="TableCell">
            <text:p>2020-06-09</text:p>
          </table:table-cell>
          <table:table-cell table:style-name="TableCell">
            <text:p>1</text:p>
          </table:table-cell>
          <table:table-cell table:style-name="TableCell">
            <text:p>Determina como utilidade pública municipal, a associação dos criadores de caprinovicultores de Jaguaretama - CAPRI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4</text:p>
          </table:table-cell>
          <table:table-cell table:style-name="TableCell">
            <text:p>2020</text:p>
          </table:table-cell>
          <table:table-cell table:style-name="TableCell">
            <text:p>2020-06-09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3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2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1</text:p>
          </table:table-cell>
          <table:table-cell table:style-name="TableCell">
            <text:p>utoriza a aplicação de recursos oriundos de emendas parlamentares destinadas ao Município de Jaguaretama em ações de enfrentamento a pandemia do novo coronavírus (COVID-19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1</text:p>
          </table:table-cell>
          <table:table-cell table:style-name="TableCell">
            <text:p>2020</text:p>
          </table:table-cell>
          <table:table-cell table:style-name="TableCell">
            <text:p>2020-05-19</text:p>
          </table:table-cell>
          <table:table-cell table:style-name="TableCell">
            <text:p>1</text:p>
          </table:table-cell>
          <table:table-cell table:style-name="TableCell">
            <text:p>Dispõe sobre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0</text:p>
          </table:table-cell>
          <table:table-cell table:style-name="TableCell">
            <text:p>2020</text:p>
          </table:table-cell>
          <table:table-cell table:style-name="TableCell">
            <text:p>2020-05-19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7</text:p>
          </table:table-cell>
          <table:table-cell table:style-name="TableCell">
            <text:p>2020</text:p>
          </table:table-cell>
          <table:table-cell table:style-name="TableCell">
            <text:p>2020-05-16</text:p>
          </table:table-cell>
          <table:table-cell table:style-name="TableCell">
            <text:p>1</text:p>
          </table:table-cell>
          <table:table-cell table:style-name="TableCell">
            <text:p>Dispõe sobre a "nova redação da lei Municipal N°904/2015 que dispõe sobre o plano municipal de educação do Município de Jaguaretama 2015/202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9</text:p>
          </table:table-cell>
          <table:table-cell table:style-name="TableCell">
            <text:p>2020</text:p>
          </table:table-cell>
          <table:table-cell table:style-name="TableCell">
            <text:p>2020-05-06</text:p>
          </table:table-cell>
          <table:table-cell table:style-name="TableCell">
            <text:p>1</text:p>
          </table:table-cell>
          <table:table-cell table:style-name="TableCell">
            <text:p>Cria o cargo de Inseminador Artificial de animais, no âmbito da estrutura administrativa da Prefeitura Municipal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8</text:p>
          </table:table-cell>
          <table:table-cell table:style-name="TableCell">
            <text:p>2020</text:p>
          </table:table-cell>
          <table:table-cell table:style-name="TableCell">
            <text:p>2020-04-28</text:p>
          </table:table-cell>
          <table:table-cell table:style-name="TableCell">
            <text:p>1</text:p>
          </table:table-cell>
          <table:table-cell table:style-name="TableCell">
            <text:p>Dispõe sobre a autorização para aquisição temporária e excepcional, bem como a distribuição de cestas básicas e kits de higienização, destinado ás famílias que se encontram afetadas pela pandemia do coronavírus (COVID-19) como medida para enfrentamento de saúde pública de importância internacional, como farta normativa de âmbito nacional, estadual e municipal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6</text:p>
          </table:table-cell>
          <table:table-cell table:style-name="TableCell">
            <text:p>2020</text:p>
          </table:table-cell>
          <table:table-cell table:style-name="TableCell">
            <text:p>2020-03-24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a criação de Incentivo ao Alcance de Metas Extensivas ao Profissional Médico da Estratégia Saúde da Famíli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1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Dispõe sobre o reajuste da remuneração dos cargos da Câmara Municipal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Regulamenta e autoriza o transporte escolar universitário e afins deste município, nos termos da Lei Federal N°12.816/2013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9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</text:p>
          </table:table-cell>
          <table:table-cell table:style-name="TableCell">
            <text:p>Estabelece a denominação de Unidade Básica de Apoio da Família na comunidade Monte Alegre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8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Estabelece a denominação da Areninh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7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o piso salarial profissional aos Agentes Comunitários de Saúde e Agentes de combate a Endemia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Dispõe sobre alterações no Anexo I da lei Municipal n° 1.018/20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5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a saúde enquadrados pelo PCCV dos servidores da saúd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Concede reajuste salarial aos profissionais do Magistério d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20</text:p>
          </table:table-cell>
          <table:table-cell table:style-name="TableCell">
            <text:p>2020-01-17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-o para a quantia de R$ 1.039,00 (um mil e trinta e nove reais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</text:p>
          </table:table-cell>
          <table:table-cell table:style-name="TableCell">
            <text:p>2019</text:p>
          </table:table-cell>
          <table:table-cell table:style-name="TableCell">
            <text:p>2019-12-19</text:p>
          </table:table-cell>
          <table:table-cell table:style-name="TableCell">
            <text:p>1</text:p>
          </table:table-cell>
          <table:table-cell table:style-name="TableCell">
            <text:p>Dispõe sobre a qualificação de entidades sem fins lucrativos, denominadas como organizações sociai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1</text:p>
          </table:table-cell>
          <table:table-cell table:style-name="TableCell">
            <text:p>2019</text:p>
          </table:table-cell>
          <table:table-cell table:style-name="TableCell">
            <text:p>2019-11-12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0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ípio de Jaguaretama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9</text:p>
          </table:table-cell>
          <table:table-cell table:style-name="TableCell">
            <text:p>2019</text:p>
          </table:table-cell>
          <table:table-cell table:style-name="TableCell">
            <text:p>2019-10-24</text:p>
          </table:table-cell>
          <table:table-cell table:style-name="TableCell">
            <text:p>1</text:p>
          </table:table-cell>
          <table:table-cell table:style-name="TableCell">
            <text:p>Autoriza o Poder Executivo a utilizar os recursos financeiros oriundos da Lei Municipal n° 882/2014 (Lei do Leilão) e adotar ações complementa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8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7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6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5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4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</text:p>
          </table:table-cell>
          <table:table-cell table:style-name="TableCell">
            <text:p>Indica denominação de abatedouro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3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2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Concede aumento salarial aos profissionais do Magistéri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1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1</text:p>
          </table:table-cell>
          <table:table-cell table:style-name="TableCell">
            <text:p>Autoriza o chefe do Executivo Municipal a delegar a prestação dos serviços públicos de abastecimento de água e de esgotamento sanitário nas localidades de pequeno porte do município de Jaguaretama-Ceará ao sistema integrado de saneamento rural da bacia hidrográfica do Banabuiú - SISAR - BBA e suas associações filiad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0</text:p>
          </table:table-cell>
          <table:table-cell table:style-name="TableCell">
            <text:p>2019</text:p>
          </table:table-cell>
          <table:table-cell table:style-name="TableCell">
            <text:p>2019-09-04</text:p>
          </table:table-cell>
          <table:table-cell table:style-name="TableCell">
            <text:p>1</text:p>
          </table:table-cell>
          <table:table-cell table:style-name="TableCell">
            <text:p>Institui o Programa "Fila Zero" no atendimento as pessoas diagnosticadas com câncer no âmbit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9</text:p>
          </table:table-cell>
          <table:table-cell table:style-name="TableCell">
            <text:p>2019</text:p>
          </table:table-cell>
          <table:table-cell table:style-name="TableCell">
            <text:p>2019-08-26</text:p>
          </table:table-cell>
          <table:table-cell table:style-name="TableCell">
            <text:p>1</text:p>
          </table:table-cell>
          <table:table-cell table:style-name="TableCell">
            <text:p>Altera a Lei Municipal N° 923/2015 - Plano de Cargos, Carreiras e Vencimentos dos Servidores dos Cargos de Provimento Efetiv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8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7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2019</text:p>
          </table:table-cell>
          <table:table-cell table:style-name="TableCell">
            <text:p>2019-08-21</text:p>
          </table:table-cell>
          <table:table-cell table:style-name="TableCell">
            <text:p>1</text:p>
          </table:table-cell>
          <table:table-cell table:style-name="TableCell">
            <text:p>Indica denominação de miniposto de saúde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2019</text:p>
          </table:table-cell>
          <table:table-cell table:style-name="TableCell">
            <text:p>2019-08-20</text:p>
          </table:table-cell>
          <table:table-cell table:style-name="TableCell">
            <text:p>1</text:p>
          </table:table-cell>
          <table:table-cell table:style-name="TableCell">
            <text:p>Acrescente-se o § 5° ao art. 4° da Lei Municipal N° 962/2017, que versa acerca da estrutura e tipologia das escolas da rede escolar municip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2019</text:p>
          </table:table-cell>
          <table:table-cell table:style-name="TableCell">
            <text:p>2019-07-03</text:p>
          </table:table-cell>
          <table:table-cell table:style-name="TableCell">
            <text:p>1</text:p>
          </table:table-cell>
          <table:table-cell table:style-name="TableCell">
            <text:p>Indic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Institui o programa cartão mais família Jaguaretama no âmbito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2019</text:p>
          </table:table-cell>
          <table:table-cell table:style-name="TableCell">
            <text:p>2019-07-02</text:p>
          </table:table-cell>
          <table:table-cell table:style-name="TableCell">
            <text:p>1</text:p>
          </table:table-cell>
          <table:table-cell table:style-name="TableCell">
            <text:p>Autoriza o Poder Executivo a abrir, ao vigente orçamento, o crédito adicional espec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2019</text:p>
          </table:table-cell>
          <table:table-cell table:style-name="TableCell">
            <text:p>2019-07-01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2019</text:p>
          </table:table-cell>
          <table:table-cell table:style-name="TableCell">
            <text:p>2019-06-25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2019</text:p>
          </table:table-cell>
          <table:table-cell table:style-name="TableCell">
            <text:p>2019-06-25</text:p>
          </table:table-cell>
          <table:table-cell table:style-name="TableCell">
            <text:p>1</text:p>
          </table:table-cell>
          <table:table-cell table:style-name="TableCell">
            <text:p>Indica denominação de quadra poliesportiva no municí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2019</text:p>
          </table:table-cell>
          <table:table-cell table:style-name="TableCell">
            <text:p>2019-06-24</text:p>
          </table:table-cell>
          <table:table-cell table:style-name="TableCell">
            <text:p>1</text:p>
          </table:table-cell>
          <table:table-cell table:style-name="TableCell">
            <text:p>Autoriza o Poder Executivo a abrir crédito adicional especial ao vigente orçamento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2019</text:p>
          </table:table-cell>
          <table:table-cell table:style-name="TableCell">
            <text:p>2019-06-18</text:p>
          </table:table-cell>
          <table:table-cell table:style-name="TableCell">
            <text:p>1</text:p>
          </table:table-cell>
          <table:table-cell table:style-name="TableCell">
            <text:p>Dispõe sobre a ratificação do Protocolo de Intenções do Consórcio Público de Manejo de Resíduos Sólidos da Região Vale do Jaguarib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Dispõe sobre a denominação da brinquedopraça instalada na Praça Benigno Bezerra nesta municipal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Institui o sistema de gestão de documento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0, na forma que indica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</text:p>
          </table:table-cell>
          <table:table-cell table:style-name="TableCell">
            <text:p>Consolida as normas regulamentadoras da Estrutura Administrativa da Prefeitura Municipal de Jaguaretama, dispõe sobre a criação de novos cargos e altera a denominação de Unidade Administrativ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2019</text:p>
          </table:table-cell>
          <table:table-cell table:style-name="TableCell">
            <text:p>2019-04-02</text:p>
          </table:table-cell>
          <table:table-cell table:style-name="TableCell">
            <text:p>1</text:p>
          </table:table-cell>
          <table:table-cell table:style-name="TableCell">
            <text:p>Dispõe sobre a Reorganização e Funcionamento do Conselho Tutelar e do Regime Jurídico dos Conselheiros Tutelares.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</text:p>
          </table:table-cell>
          <table:table-cell table:style-name="TableCell">
            <text:p>Dispõe sobre a Concessão de Bonificação aos Profissionais do Magistér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2019</text:p>
          </table:table-cell>
          <table:table-cell table:style-name="TableCell">
            <text:p>2019-03-20</text:p>
          </table:table-cell>
          <table:table-cell table:style-name="TableCell">
            <text:p>1</text:p>
          </table:table-cell>
          <table:table-cell table:style-name="TableCell">
            <text:p>Autoriza o poder executivo a abrir, adicional ao vigente orçamento, o crédito especial.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Dispõe sobre o reajuste de 3,43% com base no INPC para categorias da administração municipal e gratificação de função para motoristas categoria D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Dispõe sobre a fixação dos valores de diárias e ajuda de custos aos Agentes Políticos e Servidores Públicos Municipais de Jaguaretama e estabece critérios para sua conces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2019</text:p>
          </table:table-cell>
          <table:table-cell table:style-name="TableCell">
            <text:p>2019-02-12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o piso salarial profissional aos Agentes Comunitários de Saúde e Agentes de Combate a Endem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2019</text:p>
          </table:table-cell>
          <table:table-cell table:style-name="TableCell">
            <text:p>2019-02-12</text:p>
          </table:table-cell>
          <table:table-cell table:style-name="TableCell">
            <text:p>1</text:p>
          </table:table-cell>
          <table:table-cell table:style-name="TableCell">
            <text:p>Disciplina e vinculação e funcionamento das quadras poliesportivas no âmbito das comunidades a que pertence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2019</text:p>
          </table:table-cell>
          <table:table-cell table:style-name="TableCell">
            <text:p>2019-02-06</text:p>
          </table:table-cell>
          <table:table-cell table:style-name="TableCell">
            <text:p>1</text:p>
          </table:table-cell>
          <table:table-cell table:style-name="TableCell">
            <text:p>Dispõe sobre a criação do dia do Servidor Público Municipal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2019</text:p>
          </table:table-cell>
          <table:table-cell table:style-name="TableCell">
            <text:p>2019-01-28</text:p>
          </table:table-cell>
          <table:table-cell table:style-name="TableCell">
            <text:p>1</text:p>
          </table:table-cell>
          <table:table-cell table:style-name="TableCell">
            <text:p>Dispõe sobre a reorganização do quadro de pessoal da Câmara Municipal de Jaguaretama, revoga as disposições em contrário,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Dispõe sobre a obrigatoriedade de vacinação de alunos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2019</text:p>
          </table:table-cell>
          <table:table-cell table:style-name="TableCell">
            <text:p>2019-01-19</text:p>
          </table:table-cell>
          <table:table-cell table:style-name="TableCell">
            <text:p>1</text:p>
          </table:table-cell>
          <table:table-cell table:style-name="TableCell">
            <text:p>Autoriza a concessão de reajuste salarial aos profissionais do Magistério do Municípi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Revoga a Lei Municipal nº 873/2014, que define os valores para concessão de auxilio moradia e fornecimento de alimentação aos profissionais de saúde integrantes do Programa Mais Médicos para o Brasi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REGULAMENTA, NO ÂMBITO DO SISTEMA MUNICIPAL DE SAÚDE DE JAGUARETAMA, A CRIAÇÃO DE INCENTIVO FINANCEIRO ADICIONAL REFERENTE Á PARCELA EXTRA DO PISO DA ATENÇÃO BÁSICA EM SAÚDE DO AGENTE COMUNITARIO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2019</text:p>
          </table:table-cell>
          <table:table-cell table:style-name="TableCell">
            <text:p>2019-01-16</text:p>
          </table:table-cell>
          <table:table-cell table:style-name="TableCell">
            <text:p>1</text:p>
          </table:table-cell>
          <table:table-cell table:style-name="TableCell">
            <text:p>FIXA O VALOR DO SALÁRIO MINIMO DO SERVIDOR PÚBLICO MUNICIPAL, REAJUSTANDO PARA O QUANTUM DE R$ 998,00 (NOVECENTOS E NOVENTA E OITO REAIS)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2018</text:p>
          </table:table-cell>
          <table:table-cell table:style-name="TableCell">
            <text:p>2018-12-12</text:p>
          </table:table-cell>
          <table:table-cell table:style-name="TableCell">
            <text:p>1</text:p>
          </table:table-cell>
          <table:table-cell table:style-name="TableCell">
            <text:p>INSTITUI O USO OBRIGATÓRIO DE TRAJE FORM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2018</text:p>
          </table:table-cell>
          <table:table-cell table:style-name="TableCell">
            <text:p>2018-12-12</text:p>
          </table:table-cell>
          <table:table-cell table:style-name="TableCell">
            <text:p>1</text:p>
          </table:table-cell>
          <table:table-cell table:style-name="TableCell">
            <text:p>REGULAMENTA NO ÂMBIO DO SISTEMA MUNICIPAL DE SAÚDE DE JAGUARETAMA, A CRIAÇÃO DA GRATIFICAÇÃO DE INCENTIVO Á PRODUTIVIDADE PARA O AGENTE COMUNITÁRIO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A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DISPÕE SOBRE A DENOMINAÇÃO DE UNIDADE BÁSICA DE APOIO Á SAÚDE DA FAMIL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DISPÕE SOBRE O PROGRAMA DE MELHORIA DO ACESSO E DA QUALIDADE DA ATENÇÃO BÁSICA-PMAQ-AB E O RESPECTIVO ENCENTIVO FINANCEIRO DESTINADO AOS PROFISSIONAIS DE SAÚDE DA ATENÇÃO BÁSICA, NO ÂMBITO DO SISTEMA MUNICIPAL DE SAÚDE DE JAGUARETAM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18</text:p>
          </table:table-cell>
          <table:table-cell table:style-name="TableCell">
            <text:p>2018-11-13</text:p>
          </table:table-cell>
          <table:table-cell table:style-name="TableCell">
            <text:p>1</text:p>
          </table:table-cell>
          <table:table-cell table:style-name="TableCell">
            <text:p>DISPÕE SOBRE A DENOMINAÇÃO DE UNIDADE BÁSICA DE APOIO Á SAÚDE DA FAMIL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2018</text:p>
          </table:table-cell>
          <table:table-cell table:style-name="TableCell">
            <text:p>2018-11-13</text:p>
          </table:table-cell>
          <table:table-cell table:style-name="TableCell">
            <text:p>1</text:p>
          </table:table-cell>
          <table:table-cell table:style-name="TableCell">
            <text:p>DISPÕE SOBRE A DENOMINAÇÃO DE PRÉDIO PÚBLICO NO MUNICIPIO DE JAGUARETAMA, NA FOR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2018</text:p>
          </table:table-cell>
          <table:table-cell table:style-name="TableCell">
            <text:p>2018-11-05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IPIO DE JAGUARETAMA PARA O EXERCICIO FINANC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2018</text:p>
          </table:table-cell>
          <table:table-cell table:style-name="TableCell">
            <text:p>2018-10-08</text:p>
          </table:table-cell>
          <table:table-cell table:style-name="TableCell">
            <text:p>1</text:p>
          </table:table-cell>
          <table:table-cell table:style-name="TableCell">
            <text:p>ALTERA A LEI MUNICIPAL N° 950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2018</text:p>
          </table:table-cell>
          <table:table-cell table:style-name="TableCell">
            <text:p>2018-10-02</text:p>
          </table:table-cell>
          <table:table-cell table:style-name="TableCell">
            <text:p>1</text:p>
          </table:table-cell>
          <table:table-cell table:style-name="TableCell">
            <text:p>INSTITUI O AUXILIO-MÚ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2018</text:p>
          </table:table-cell>
          <table:table-cell table:style-name="TableCell">
            <text:p>2018-08-21</text:p>
          </table:table-cell>
          <table:table-cell table:style-name="TableCell">
            <text:p>1</text:p>
          </table:table-cell>
          <table:table-cell table:style-name="TableCell">
            <text:p>"DISPÕE SOBRE A CRIAÇÃO DO PROGAMA MUNICIPAL DE INCENTIVO DO ESPORTE E CULTU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8-02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2018</text:p>
          </table:table-cell>
          <table:table-cell table:style-name="TableCell">
            <text:p>2018-06-19</text:p>
          </table:table-cell>
          <table:table-cell table:style-name="TableCell">
            <text:p>1</text:p>
          </table:table-cell>
          <table:table-cell table:style-name="TableCell">
            <text:p>DISPÕE SOBRE A DENOMINAÇÃO DE RODOVIA MUNICIPAL NO ÂMBIT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2018</text:p>
          </table:table-cell>
          <table:table-cell table:style-name="TableCell">
            <text:p>2018-06-19</text:p>
          </table:table-cell>
          <table:table-cell table:style-name="TableCell">
            <text:p>1</text:p>
          </table:table-cell>
          <table:table-cell table:style-name="TableCell">
            <text:p>DISPÕE SOBRE A CONCESSÃO DE GRATIFICAÇÃO AOS PROFISSIONAIS DO MAGISTÉRI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</text:p>
          </table:table-cell>
          <table:table-cell table:style-name="TableCell">
            <text:p>DISPÕE SOBRE AS DIRETRIZES PAEA A ELABORAÇÃO DE LEI ORÇAMENTARIA PARA O EXERCICI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2018</text:p>
          </table:table-cell>
          <table:table-cell table:style-name="TableCell">
            <text:p>2018-06-12</text:p>
          </table:table-cell>
          <table:table-cell table:style-name="TableCell">
            <text:p>1</text:p>
          </table:table-cell>
          <table:table-cell table:style-name="TableCell">
            <text:p>DISPÕE SOBRE A AUTORIZAÇÃO PARA PERMUTA DE TERRENO DO PATRIMÔNIO DO MUNICIPIO DE JAGUARETAMA COM ENTIDADE FILANTRÓPIC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</text:p>
          </table:table-cell>
          <table:table-cell table:style-name="TableCell">
            <text:p>DETERMINA A INCLUSÃO NA GRADE CURRICULAR NA SECRETARIA MUNICIPAL DE EDUCAÇÃO DE JAGUARETAMA, NA FORMA QUE INDICA DÁ OUTRAS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1</text:p>
          </table:table-cell>
          <table:table-cell table:style-name="TableCell">
            <text:p>INSTITUI O FUNDO MUNICIPAL DE MEIO AMBIENTE NO ÃMBITO DO MUNICIPIO DE JAGUARETAMA, NA FRO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1</text:p>
          </table:table-cell>
          <table:table-cell table:style-name="TableCell">
            <text:p>AUTORIZA A READEQUAÇÃO SALARIAL EXTENSIVA AOS PROFISSIONAIS DO MAGISTÉRI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</text:p>
          </table:table-cell>
          <table:table-cell table:style-name="TableCell">
            <text:p>DETERMINA A DENOMINAÇÃO DE UNIDADE BÁSICA DE SAÚDE N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2018</text:p>
          </table:table-cell>
          <table:table-cell table:style-name="TableCell">
            <text:p>2018-05-11</text:p>
          </table:table-cell>
          <table:table-cell table:style-name="TableCell">
            <text:p>1</text:p>
          </table:table-cell>
          <table:table-cell table:style-name="TableCell">
            <text:p>AUTORIZA O PODER EXECUTIVO A BRIR CRÉDITO ADICIONAL ESPECIAL AO VIGENTE ORÇAMENTO, NA FORMA QUE INDICA E DÁ OI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2018</text:p>
          </table:table-cell>
          <table:table-cell table:style-name="TableCell">
            <text:p>2018-04-10</text:p>
          </table:table-cell>
          <table:table-cell table:style-name="TableCell">
            <text:p>1</text:p>
          </table:table-cell>
          <table:table-cell table:style-name="TableCell">
            <text:p>AUTORIZA O PODER EXECUTIVO A ABRIR CRÉDITO ADICIONAL ESPECIAL AO VIGENTE ORÇAMENTO, NA FORMA QUE INDICA 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2018</text:p>
          </table:table-cell>
          <table:table-cell table:style-name="TableCell">
            <text:p>2018-04-04</text:p>
          </table:table-cell>
          <table:table-cell table:style-name="TableCell">
            <text:p>1</text:p>
          </table:table-cell>
          <table:table-cell table:style-name="TableCell">
            <text:p>AUTORIZA O PODER EXECUTIVO A ABRIR CRÉDDITO ADICIONAL ESPECIAL AO VIGENTE ORÇAMENTO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2018</text:p>
          </table:table-cell>
          <table:table-cell table:style-name="TableCell">
            <text:p>2018-03-22</text:p>
          </table:table-cell>
          <table:table-cell table:style-name="TableCell">
            <text:p>1</text:p>
          </table:table-cell>
          <table:table-cell table:style-name="TableCell">
            <text:p>DISPÕE SOBRE A OBRIGATORIEDADE DA CÂMARA MUNICIPAL DE JAGUARTEMA DISPONIBILIZAR ATRAVÉS DA INTERNET EM PORTRAL ESPECIFICO , TODAS AS PROPOSIÇÕES LEGISLATIVA APROVADAS DE AUTORIA DE SEUS VEREADO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2018</text:p>
          </table:table-cell>
          <table:table-cell table:style-name="TableCell">
            <text:p>2018-03-20</text:p>
          </table:table-cell>
          <table:table-cell table:style-name="TableCell">
            <text:p>1</text:p>
          </table:table-cell>
          <table:table-cell table:style-name="TableCell">
            <text:p>DISPÕE SOBRE O SISTEMA ÚNICO DE ASSISTÊNCIA SOCIAL DO MUNICIPIO DE JAGUARETAM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2018</text:p>
          </table:table-cell>
          <table:table-cell table:style-name="TableCell">
            <text:p>2018-02-27</text:p>
          </table:table-cell>
          <table:table-cell table:style-name="TableCell">
            <text:p>1</text:p>
          </table:table-cell>
          <table:table-cell table:style-name="TableCell">
            <text:p>AUROTIZA A CONCESSÃO DE REAJUSTE SALARIAL AOS PROFESSORES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2018</text:p>
          </table:table-cell>
          <table:table-cell table:style-name="TableCell">
            <text:p>2018-02-20</text:p>
          </table:table-cell>
          <table:table-cell table:style-name="TableCell">
            <text:p>1</text:p>
          </table:table-cell>
          <table:table-cell table:style-name="TableCell">
            <text:p>AUTORIZA O PODER EXECUTIVO A CELEBRAR CONVÊNIO VISANDO PROCEDER A REPASSE DE SUBVENÇÃO ECONÔMICA A ENTIDADE SEM FINS LUCRATIVOS, NA FORMA QUE INDICA E ADOTANDO AS SEUINTE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2018</text:p>
          </table:table-cell>
          <table:table-cell table:style-name="TableCell">
            <text:p>2018-02-06</text:p>
          </table:table-cell>
          <table:table-cell table:style-name="TableCell">
            <text:p>1</text:p>
          </table:table-cell>
          <table:table-cell table:style-name="TableCell">
            <text:p>Indica a denominação de miniposto de saúde no municípi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2018</text:p>
          </table:table-cell>
          <table:table-cell table:style-name="TableCell">
            <text:p>2018-01-25</text:p>
          </table:table-cell>
          <table:table-cell table:style-name="TableCell">
            <text:p>1</text:p>
          </table:table-cell>
          <table:table-cell table:style-name="TableCell">
            <text:p>INDICA A DENOMINAÇÃO NA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2018</text:p>
          </table:table-cell>
          <table:table-cell table:style-name="TableCell">
            <text:p>2018-01-25</text:p>
          </table:table-cell>
          <table:table-cell table:style-name="TableCell">
            <text:p>1</text:p>
          </table:table-cell>
          <table:table-cell table:style-name="TableCell">
            <text:p>DISPÕE SOBRE A DENOMINAÇÃO DE POSTO DE SAÚDE N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2018</text:p>
          </table:table-cell>
          <table:table-cell table:style-name="TableCell">
            <text:p>2018-01-23</text:p>
          </table:table-cell>
          <table:table-cell table:style-name="TableCell">
            <text:p>1</text:p>
          </table:table-cell>
          <table:table-cell table:style-name="TableCell">
            <text:p>ALTERA A LEI MUNICIPAL N°955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2018</text:p>
          </table:table-cell>
          <table:table-cell table:style-name="TableCell">
            <text:p>2018-01-23</text:p>
          </table:table-cell>
          <table:table-cell table:style-name="TableCell">
            <text:p>1</text:p>
          </table:table-cell>
          <table:table-cell table:style-name="TableCell">
            <text:p>FIXA O VALOR DO SÁLARIO PÚBLICO MUNICIPAL, REAJUSTANDO-O PARA O QUANTUM DO SALÁRIO MINIMO NACIONAL, NA FORMA QUE INDICA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2017</text:p>
          </table:table-cell>
          <table:table-cell table:style-name="TableCell">
            <text:p>2017-12-21</text:p>
          </table:table-cell>
          <table:table-cell table:style-name="TableCell">
            <text:p>1</text:p>
          </table:table-cell>
          <table:table-cell table:style-name="TableCell">
            <text:p>INSTITUI E CRIA O SISTEMA DE CONTROLE INTERNO DA CÂMARA MUNICIP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2017</text:p>
          </table:table-cell>
          <table:table-cell table:style-name="TableCell">
            <text:p>2017-12-16</text:p>
          </table:table-cell>
          <table:table-cell table:style-name="TableCell">
            <text:p>1</text:p>
          </table:table-cell>
          <table:table-cell table:style-name="TableCell">
            <text:p>DISPÕE SOBRE A INCLUSÃO DO DIA DOS DESBRAVADORES NO CALENDÁRIO OFICIAL DOS MUNICIPIOS DE JAGUARETAM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2017</text:p>
          </table:table-cell>
          <table:table-cell table:style-name="TableCell">
            <text:p>2017-11-23</text:p>
          </table:table-cell>
          <table:table-cell table:style-name="TableCell">
            <text:p>1</text:p>
          </table:table-cell>
          <table:table-cell table:style-name="TableCell">
            <text:p>DISPÕE SOBRE A CRIAÇÃO, FORMA E APRESENTAÇÃO DO BRASÃO, COMO SIMBOLO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2017</text:p>
          </table:table-cell>
          <table:table-cell table:style-name="TableCell">
            <text:p>2017-11-16</text:p>
          </table:table-cell>
          <table:table-cell table:style-name="TableCell">
            <text:p>1</text:p>
          </table:table-cell>
          <table:table-cell table:style-name="TableCell">
            <text:p>CRIA O CONSELHO MUNICIPAL DE CONTROLE SOCIAL DOS SERVIÇOS PÚBLICOS DE SANEAMENTO BÁSIC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2017</text:p>
          </table:table-cell>
          <table:table-cell table:style-name="TableCell">
            <text:p>2017-11-08</text:p>
          </table:table-cell>
          <table:table-cell table:style-name="TableCell">
            <text:p>1</text:p>
          </table:table-cell>
          <table:table-cell table:style-name="TableCell">
            <text:p>DISPÕE SOBRE A ESTIMATIVA DA RECEITA E FIXAÇÃO DA DESPESA DO MUNICIPIO DE JAGUARETAMA PARA O EXERCI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2017</text:p>
          </table:table-cell>
          <table:table-cell table:style-name="TableCell">
            <text:p>2017-11-01</text:p>
          </table:table-cell>
          <table:table-cell table:style-name="TableCell">
            <text:p>1</text:p>
          </table:table-cell>
          <table:table-cell table:style-name="TableCell">
            <text:p>DISPÕE SOBRE O PLANO PLURIANUAL DO MUNICIPIO DE JAGUARETAMA PARA O QUADRIÊNIO 2018-2021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2017</text:p>
          </table:table-cell>
          <table:table-cell table:style-name="TableCell">
            <text:p>2017-10-02</text:p>
          </table:table-cell>
          <table:table-cell table:style-name="TableCell">
            <text:p>1</text:p>
          </table:table-cell>
          <table:table-cell table:style-name="TableCell">
            <text:p>INDICA A DENOMINAÇÃODE TRAVESSA NA CIDADE DE JAGUARETAMA, NA FORMA QUE INDICA E DÁ OUTR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</text:p>
          </table:table-cell>
          <table:table-cell table:style-name="TableCell">
            <text:p>INSTITUI O SISTEMA DE CONTROLE INTERNO MUNICIPAL NO ÂMBITO DA ADMINISTRAÇÂO DIRETA E INDIRETA DO PODER EXECUTIVO MUNICIPAL E CRIA A CONTROLADORIA GERAL DOS MUNICIPIOS, PARA ASSEGURAR A IMPLEMENTAÇÃO DO QUE DISPÕEM A INTRUÇÃO NORMATIVA Nº 01/2017- TCM E O ART. 80 DA CONSTITUIÇÃO STADUAL DP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6</text:p>
          </table:table-cell>
          <table:table-cell table:style-name="TableCell">
            <text:p>2017</text:p>
          </table:table-cell>
          <table:table-cell table:style-name="TableCell">
            <text:p>2017-09-12</text:p>
          </table:table-cell>
          <table:table-cell table:style-name="TableCell">
            <text:p>1</text:p>
          </table:table-cell>
          <table:table-cell table:style-name="TableCell">
            <text:p>DISPÕE SOBRE A DENOMIN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2017</text:p>
          </table:table-cell>
          <table:table-cell table:style-name="TableCell">
            <text:p>2017-09-06</text:p>
          </table:table-cell>
          <table:table-cell table:style-name="TableCell">
            <text:p>1</text:p>
          </table:table-cell>
          <table:table-cell table:style-name="TableCell">
            <text:p>CONFERE A DENOMINAÇÃO DE IMÓVEL DO PATRIMÔNIO DO MUNICIPIO DE JAGUARETAMA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2017</text:p>
          </table:table-cell>
          <table:table-cell table:style-name="TableCell">
            <text:p>2017-08-23</text:p>
          </table:table-cell>
          <table:table-cell table:style-name="TableCell">
            <text:p>1</text:p>
          </table:table-cell>
          <table:table-cell table:style-name="TableCell">
            <text:p>ALTERA A LEI MUNICIPAL N°923/2015- PLANO DE CARGOS, CARREIRAS E VENCIMENTOS DOS SERVIDORES DOS CARGOS DE PROVIMENTO EFETIV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2017</text:p>
          </table:table-cell>
          <table:table-cell table:style-name="TableCell">
            <text:p>2017-07-06</text:p>
          </table:table-cell>
          <table:table-cell table:style-name="TableCell">
            <text:p>1</text:p>
          </table:table-cell>
          <table:table-cell table:style-name="TableCell">
            <text:p>EMENDA-SE DISPOSITIVOS E LEI MUNICIPAL N°887/2014 QUE CRIA O CMDS DE JAGUARETAMA 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</text:p>
          </table:table-cell>
          <table:table-cell table:style-name="TableCell">
            <text:p>REDEFINE DISPOSITIVOS CONTIDOS NA LEI MUNICIPAL N° 755/2009 QUE VERSAM ACERCA DA ESTRUTURA E TIPOLOGIA DAS ESCOLAS, FUNÇÕES DE CONFIANÇA, SECRETARIADO ESCOLAR, ESCRITURAÇÃO DAS ESCOL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2017</text:p>
          </table:table-cell>
          <table:table-cell table:style-name="TableCell">
            <text:p>2017-06-27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2017</text:p>
          </table:table-cell>
          <table:table-cell table:style-name="TableCell">
            <text:p>2017-06-27</text:p>
          </table:table-cell>
          <table:table-cell table:style-name="TableCell">
            <text:p>1</text:p>
          </table:table-cell>
          <table:table-cell table:style-name="TableCell">
            <text:p>DISPÕE SOBRE A DENOMINAÇÃO DE RUA NA CIDADE DE JAGUARETAMA, NA FORMA QUE INDICA E DÁ OUTRAS PROV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DISPÕE SOBRE AS DERETRIZES PARA A ELABORAÇÃO DA LEI ORÇAMENTÁRIA PARA O EXERCIC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2017</text:p>
          </table:table-cell>
          <table:table-cell table:style-name="TableCell">
            <text:p>2017-05-17</text:p>
          </table:table-cell>
          <table:table-cell table:style-name="TableCell">
            <text:p>1</text:p>
          </table:table-cell>
          <table:table-cell table:style-name="TableCell">
            <text:p>DISPÕE SOBRE A FIXAÇÃO DO VALOR DO PLANTÃO NOTURN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7</text:p>
          </table:table-cell>
          <table:table-cell table:style-name="TableCell">
            <text:p>2017</text:p>
          </table:table-cell>
          <table:table-cell table:style-name="TableCell">
            <text:p>2017-05-11</text:p>
          </table:table-cell>
          <table:table-cell table:style-name="TableCell">
            <text:p>1</text:p>
          </table:table-cell>
          <table:table-cell table:style-name="TableCell">
            <text:p>"FIXA O VALOR PARA OS DÉBITOS JUDICIAIS A SEREM PAGOS MEDIANTE REQUISIÇÃO DE PEQUENO VALOR (RPV) PELO MUNICIPIO DE JAGUARETAMA-CE, NOS TERMOS DOS DISPOSTO NO ART. 100, 3° E 4° DA CONSTITUIÇÃO DA REPÚBLICA, E CONTÉM OUTRAS DISPOSIÇÕE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6</text:p>
          </table:table-cell>
          <table:table-cell table:style-name="TableCell">
            <text:p>2017</text:p>
          </table:table-cell>
          <table:table-cell table:style-name="TableCell">
            <text:p>2017-05-09</text:p>
          </table:table-cell>
          <table:table-cell table:style-name="TableCell">
            <text:p>1</text:p>
          </table:table-cell>
          <table:table-cell table:style-name="TableCell">
            <text:p>AUTORIZA O PODER EXECUTIVO A ABRIR, CRÉDITO ADICIONAL ESPECIAL AO VIGENTE ORÇAMENT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5</text:p>
          </table:table-cell>
          <table:table-cell table:style-name="TableCell">
            <text:p>2017</text:p>
          </table:table-cell>
          <table:table-cell table:style-name="TableCell">
            <text:p>2017-04-18</text:p>
          </table:table-cell>
          <table:table-cell table:style-name="TableCell">
            <text:p>1</text:p>
          </table:table-cell>
          <table:table-cell table:style-name="TableCell">
            <text:p>MODIFICAR AS LEIS MUNICIPAIS N°S 841/2013 E 950/2017, E AUTORIZAR O PODER EXECUTIVO A REDEFINIR A ESTRUTURA ADMINISTRATIVA DA PREFEITURA MUNICIPAL DE JAGUARETAMA, NA FORMA QUE INDICA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4</text:p>
          </table:table-cell>
          <table:table-cell table:style-name="TableCell">
            <text:p>2017</text:p>
          </table:table-cell>
          <table:table-cell table:style-name="TableCell">
            <text:p>2017-04-17</text:p>
          </table:table-cell>
          <table:table-cell table:style-name="TableCell">
            <text:p>1</text:p>
          </table:table-cell>
          <table:table-cell table:style-name="TableCell">
            <text:p>INDICA A DENOMINAÇÃO DE AVENIDA NA CIDADE DE JAGUARETAMA, NA FORMA QUE DEFIN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2017</text:p>
          </table:table-cell>
          <table:table-cell table:style-name="TableCell">
            <text:p>2017-04-10</text:p>
          </table:table-cell>
          <table:table-cell table:style-name="TableCell">
            <text:p>1</text:p>
          </table:table-cell>
          <table:table-cell table:style-name="TableCell">
            <text:p>DISPÕE SOBRE OS DIREITOS DOS SERVIÇOS E DAS AÇÕES DE SAÚDE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2</text:p>
          </table:table-cell>
          <table:table-cell table:style-name="TableCell">
            <text:p>2017</text:p>
          </table:table-cell>
          <table:table-cell table:style-name="TableCell">
            <text:p>2017-04-06</text:p>
          </table:table-cell>
          <table:table-cell table:style-name="TableCell">
            <text:p>1</text:p>
          </table:table-cell>
          <table:table-cell table:style-name="TableCell">
            <text:p>ESTABELECE O PROGAMA DE RECUPERAÇÃO FISCAL-REFIS RELATIVOS AOS DÉBITOS FISCAIS COM FISCO MUNICIPAL DE JAGUARETAMA/CE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1</text:p>
          </table:table-cell>
          <table:table-cell table:style-name="TableCell">
            <text:p>2017</text:p>
          </table:table-cell>
          <table:table-cell table:style-name="TableCell">
            <text:p>2017-03-17</text:p>
          </table:table-cell>
          <table:table-cell table:style-name="TableCell">
            <text:p>1</text:p>
          </table:table-cell>
          <table:table-cell table:style-name="TableCell">
            <text:p>AUTORIZAR O PODER EXECUTIVO A ABRIR, AO VIGENTE ORÇAMNTO, CRÉDITO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0</text:p>
          </table:table-cell>
          <table:table-cell table:style-name="TableCell">
            <text:p>2017</text:p>
          </table:table-cell>
          <table:table-cell table:style-name="TableCell">
            <text:p>2017-02-15</text:p>
          </table:table-cell>
          <table:table-cell table:style-name="TableCell">
            <text:p>1</text:p>
          </table:table-cell>
          <table:table-cell table:style-name="TableCell">
            <text:p>MODIFICA ALEI MUNICIPAL N° 841/2013 E DEFINE A ESTRUTURA ADMINISTRATIVA DA PREFEITU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9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FIXA O VALOR DO SÁLARIO MINIMO DO SERVIDOR PÚBLICO MUNICIPAL, REAJUSTANDO-O NO PERCENTUAL DE 6,47% (SEIS VIRGULA QUARENTA E SETE POR CENTO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8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AUTORIZA A CONCESSÃO DE REAJUSTE SALARIAL AOS PROFESSORES DO MUNICI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2016</text:p>
          </table:table-cell>
          <table:table-cell table:style-name="TableCell">
            <text:p>2016-11-07</text:p>
          </table:table-cell>
          <table:table-cell table:style-name="TableCell">
            <text:p>1</text:p>
          </table:table-cell>
          <table:table-cell table:style-name="TableCell">
            <text:p>LOA 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Determina a denominação de rua na sede do município de Jaguaretam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2016</text:p>
          </table:table-cell>
          <table:table-cell table:style-name="TableCell">
            <text:p>2016-02-12</text:p>
          </table:table-cell>
          <table:table-cell table:style-name="TableCell">
            <text:p>1</text:p>
          </table:table-cell>
          <table:table-cell table:style-name="TableCell">
            <text:p>Fixa o valor do salário mínimo do servidor público municipal, reajustando-o no percentual de 11,6% (onze por cento e seis décimo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2014</text:p>
          </table:table-cell>
          <table:table-cell table:style-name="TableCell">
            <text:p>2014-10-30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2014</text:p>
          </table:table-cell>
          <table:table-cell table:style-name="TableCell">
            <text:p>2014-07-04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2014</text:p>
          </table:table-cell>
          <table:table-cell table:style-name="TableCell">
            <text:p>2014-05-21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2013</text:p>
          </table:table-cell>
          <table:table-cell table:style-name="TableCell">
            <text:p>2013-04-01</text:p>
          </table:table-cell>
          <table:table-cell table:style-name="TableCell">
            <text:p>1</text:p>
          </table:table-cell>
          <table:table-cell table:style-name="TableCell">
            <text:p>Modifica a Lei Municipal N°. 750/2009 e define a Estrutura Administrativa da Prefeitura Municipal de Jaguaret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2</text:p>
          </table:table-cell>
          <table:table-cell table:style-name="TableCell">
            <text:p>2012-12-20</text:p>
          </table:table-cell>
          <table:table-cell table:style-name="TableCell">
            <text:p>6</text:p>
          </table:table-cell>
          <table:table-cell table:style-name="TableCell">
            <text:p>Dispõe do Regimento Interno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3</text:p>
          </table:table-cell>
          <table:table-cell table:style-name="TableCell">
            <text:p>2012</text:p>
          </table:table-cell>
          <table:table-cell table:style-name="TableCell">
            <text:p>2012-12-12</text:p>
          </table:table-cell>
          <table:table-cell table:style-name="TableCell">
            <text:p>1</text:p>
          </table:table-cell>
          <table:table-cell table:style-name="TableCell">
            <text:p>Fixa os subsídios do Prefeito, Vice Prefeito e dos Secretários de Governo do Município de Jaguaretam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9</text:p>
          </table:table-cell>
          <table:table-cell table:style-name="TableCell">
            <text:p>2009-05-19</text:p>
          </table:table-cell>
          <table:table-cell table:style-name="TableCell">
            <text:p>6</text:p>
          </table:table-cell>
          <table:table-cell table:style-name="TableCell">
            <text:p>Disciplina e estabelece os valores de diárias dos Senhores Vereadores e Servidores da Câma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1996</text:p>
          </table:table-cell>
          <table:table-cell table:style-name="TableCell">
            <text:p>1996-10-30</text:p>
          </table:table-cell>
          <table:table-cell table:style-name="TableCell">
            <text:p>1</text:p>
          </table:table-cell>
          <table:table-cell table:style-name="TableCell">
            <text:p>Cria o Conselho Municipal de Assistência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1</text:p>
          </table:table-cell>
          <table:table-cell table:style-name="TableCell">
            <text:p>1991-08-29</text:p>
          </table:table-cell>
          <table:table-cell table:style-name="TableCell">
            <text:p>5</text:p>
          </table:table-cell>
          <table:table-cell table:style-name="TableCell">
            <text:p>Dispõe da Lei Orgânica de Jaguaret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