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111</text:p>
          </table:table-cell>
          <table:table-cell table:style-name="TableCell">
            <text:p>2025-04-04</text:p>
          </table:table-cell>
          <table:table-cell table:style-name="TableCell">
            <text:p/>
          </table:table-cell>
          <table:table-cell table:style-name="TableCell">
            <text:p>4</text:p>
          </table:table-cell>
          <table:table-cell table:style-name="TableCell">
            <text:p>Assunto: Solicitação de utilização do Plenário da Câmara Municipal 
Senhor Presidente,
 Em nome do mandato da Deputada Federal Luizianne Lins, venho, 
respeitosamente, solicitar a disponibilização do Plenário da Câmara Municipal 
de Jaguaretama para a realização de uma reunião com apoiadores do mandato, 
á fim de discutir pautas de interesse da comunidade e fortalecer o diálogo 
democrático.
 O evento está previsto para ocorrer no dia 06 de abril de 2025, no horário 
das 14 horas, com duração aproximada de 4 horas.
 Ressaltamos nosso compromisso com a preservação do patrimônio público e 
com o cumprimento de todas as normas de utilização do local.
 Agradecemos desde já pela atenção e ficamos à espera de uma resposta 
favorável e aproveitamos o ensejo para renovar nossos protestos de elevada 
estima e distinta consideração.
 Atenciosamente,
 Francisco José Martins Nogueira (Franzé Nogueira) 
Assessor Jurídico/Assessoria do Mandato 
Mandato da Deputada Federal Luizianne Lins</text:p>
          </table:table-cell>
        </table:table-row>
        <table:table-row>
          <table:table-cell table:style-name="TableCell">
            <text:p>174</text:p>
          </table:table-cell>
          <table:table-cell table:style-name="TableCell">
            <text:p>2025-04-03</text:p>
          </table:table-cell>
          <table:table-cell table:style-name="TableCell">
            <text:p/>
          </table:table-cell>
          <table:table-cell table:style-name="TableCell">
            <text:p>4</text:p>
          </table:table-cell>
          <table:table-cell table:style-name="TableCell">
            <text:p>Exma. Sra.
 Samylla Saldanha Ferrer Oliveira 
Vereadora de Jaguaretama - CE
 Assunto: Resposta ao Ofício n° 009/2025/CMJ
 Prezada
 Ao cumprímentá-la cordialmente, vimos por meio deste, informar o número de 
pessoas diagnosticadas com Transtorno do Espectro Autista (TEA) e as que estão em 
investigação. Informamos ainda que o levantamento foi realizado junto aos Agentes 
Comunitários de Saúde.
 &gt; Diagnosticadas: 98 pessoas
 &gt; Em investigação: 62 pessoas
 E certa de contar com vossa colaboração, agradeço antecipadamente, reiterando 
protestos de elevada estima e apreço.  Francisca Airlene Dantas e Silva
 Secretária Municipal de Saúde de Jaguaretama</text:p>
          </table:table-cell>
        </table:table-row>
        <table:table-row>
          <table:table-cell table:style-name="TableCell">
            <text:p>103</text:p>
          </table:table-cell>
          <table:table-cell table:style-name="TableCell">
            <text:p>2025-03-27</text:p>
          </table:table-cell>
          <table:table-cell table:style-name="TableCell">
            <text:p/>
          </table:table-cell>
          <table:table-cell table:style-name="TableCell">
            <text:p>4</text:p>
          </table:table-cell>
          <table:table-cell table:style-name="TableCell">
            <text:p>Senhor Presidente                                                                                                                                                                                                                                                                                           
 Encaminhamos em anexo, para apreciação dessa Augusta Casa Legislativa, a 
DOCUMENTAÇÃO CONTÁBIL da PREFEITURA MUNICIPAL DE JAGUARETAMA, referente ao 
mês de FEVEREIRO de 2025.
 _ • Secretaria Municipal de GOVERNO E GESTÃO - 01 PASTA;
 • Secretaria Municipal de AGRICULTURA, Pecuária e Apoio Comunitário - 01 PASTA;
 • Secretaria Municipal dos ESPORTES e Juventude - 01 PASTA;
 • Secretaria Municipal de INFRAESTRUTURA, Urbanismo e Serviços Públicos - 02 
PASTAS;
 • Fundo Municipal de Educação (FME) - 02 PASTAS;
 • Fundo de Desenvolvimento do Ensino Básico (FUNDEB) - 02 PASTAS;
 • Fundo Municipal de Saúde (FMS) - 06 PASTAS;
 • SECRETARIA Municipal de ASSISTÊNCIA SOCIAL, Cidadania e Empreendedorismo - 02 
PASTAS;
 • FUNDO Municipal de ASSISTÊNCIA SOCIAL (FMAS) - 01 PASTA;
 • Secretaria Municipal de FINANÇAS e Administração - 03 PASTAS;
 • CONTROLADORIA Geral do Município - 01 PASTA;
 • SECRETARIA Municipal de CULTURA e Turismo - 01 PASTA;
 • Secretaria do MEIO AMBIENTE, Pesca e Recursos Hídricos - 01 PASTA;
 • Secretaria Municipal de ARTICULAÇÃO POLÍTICA - 01 PASTA;
 • Secretaria Municipal de TRANSPORTE e Urbana - 01 PASTA;  ,
 Raimunete Oliveira Chaves 
Secretária Municipal de Governo e Gestão</text:p>
          </table:table-cell>
        </table:table-row>
        <table:table-row>
          <table:table-cell table:style-name="TableCell">
            <text:p>013</text:p>
          </table:table-cell>
          <table:table-cell table:style-name="TableCell">
            <text:p>2025-03-27</text:p>
          </table:table-cell>
          <table:table-cell table:style-name="TableCell">
            <text:p/>
          </table:table-cell>
          <table:table-cell table:style-name="TableCell">
            <text:p>4</text:p>
          </table:table-cell>
          <table:table-cell table:style-name="TableCell">
            <text:p>OFÍCIO N° 013/2025
 JAGUARETAMA-CE, 27 de março de 2025.
 Para: Câmara Municipal de Jaguaretama-CE.
 Exmo Senhor Presidente 
Fernando Antonio Freitas Ferreira,
 A vereadora Samylla Férrer, solicita o Plenário da Câmara Municipal para realização 
de encontro com as mães atípicas do município, no dia 02 de Abril de 2025, a partir 
das 17 horas, com o objetivo de acolher e interagir com as mães, além de promover a 
troca de experiências e capacitação.
 Certa do pronto atendimento desta solicitação de suma importância, elevo votos de 
estima e distinta consideração. Samylla Saldanha Férrer Oliveira 
VEREADORA</text:p>
          </table:table-cell>
        </table:table-row>
        <table:table-row>
          <table:table-cell table:style-name="TableCell">
            <text:p>066</text:p>
          </table:table-cell>
          <table:table-cell table:style-name="TableCell">
            <text:p>2025-03-25</text:p>
          </table:table-cell>
          <table:table-cell table:style-name="TableCell">
            <text:p/>
          </table:table-cell>
          <table:table-cell table:style-name="TableCell">
            <text:p>4</text:p>
          </table:table-cell>
          <table:table-cell table:style-name="TableCell">
            <text:p>Ao Exmo. Senhor
 Antonio Fernando Freitas Ferreira
 Presidente da Câmara de Vereadores de Jaguaretama/Ce
 NESTA
 Ao cumprimentá-lo cordialmente, venho pelo presente, para solicitar a Vossa 
Senhoria a disponibilização do Plenário da Câmara Municipal de Vereadores 
"Raimundo Clênio Pinheiro Landim'’, (espaço físico e suas dependências), para 
realização de uma Reunião do PROGRAMA NACIONAL DE ALIMENTAÇÃO 
ESCOLAR - PNAE, Edital de Chamada Publica N° 001/2025-SEDUC, para 
aquisição de gêneros alimentícios diretamente da Agricultura Familiar e do 
Empreendedor Familiar Rural, no dia 28 de março de 2025, no horário de 9h00min ás 
12h00min.
 www.jaguaretama.ce.gov.br | CNPJ: 07.442.825/0001-05 
Jaguaretama-CE | Rua Tristão Gonçalves, 275, CEP: 63480-000
 Sem mais para o momento reitero votos de elevada estima e consideração.
 Atenciosamente, Secretário (a) Municipal de Agricultura, 
Pecuária e Apoio Comunitário</text:p>
          </table:table-cell>
        </table:table-row>
        <table:table-row>
          <table:table-cell table:style-name="TableCell">
            <text:p>062</text:p>
          </table:table-cell>
          <table:table-cell table:style-name="TableCell">
            <text:p>2025-03-18</text:p>
          </table:table-cell>
          <table:table-cell table:style-name="TableCell">
            <text:p/>
          </table:table-cell>
          <table:table-cell table:style-name="TableCell">
            <text:p>4</text:p>
          </table:table-cell>
          <table:table-cell table:style-name="TableCell">
            <text:p>Ao Exmo. Senhor
 Antonio Fernando Freitas Ferreira
 Presidente da Câmara de Vereadores de Jaguaretama/Ce
 NESTA
 Ao cumprimentá-lo cordialmente, venho pelo presente, para solicitar a Vossa 
Senhoria a disponibilização do Plenário da Câmara Municipal de Vereadores 
"Raimundo Clênio Pinheiro Landim”, (espaço físico e suas dependências), para 
realização de uma Reunião de Fortalecimento da Agropecuária (Programa 
PROATAMA) e Programa Irrigação na Minha Propriedade -PIMP, no dia 26 de março 
de 2025, no horário de 9h00min ás 13h00min.
 Sem mais para o momento reitero votos de elevada estima e consideração.
 Atenciosamente, Secretário VANCLEBE</text:p>
          </table:table-cell>
        </table:table-row>
        <table:table-row>
          <table:table-cell table:style-name="TableCell">
            <text:p>012</text:p>
          </table:table-cell>
          <table:table-cell table:style-name="TableCell">
            <text:p>2025-03-10</text:p>
          </table:table-cell>
          <table:table-cell table:style-name="TableCell">
            <text:p/>
          </table:table-cell>
          <table:table-cell table:style-name="TableCell">
            <text:p>4</text:p>
          </table:table-cell>
          <table:table-cell table:style-name="TableCell">
            <text:p>Ofício Expedido ao Sr. Exmo. Sr. Promotor de Justiça -  Jailton Felipe da Silva</text:p>
          </table:table-cell>
        </table:table-row>
        <table:table-row>
          <table:table-cell table:style-name="TableCell">
            <text:p>149</text:p>
          </table:table-cell>
          <table:table-cell table:style-name="TableCell">
            <text:p>2025-03-07</text:p>
          </table:table-cell>
          <table:table-cell table:style-name="TableCell">
            <text:p/>
          </table:table-cell>
          <table:table-cell table:style-name="TableCell">
            <text:p>4</text:p>
          </table:table-cell>
          <table:table-cell table:style-name="TableCell">
            <text:p>Exmo. Sr.
  Exmo. Sr.
 FRANCISCO REGINALDO BEZERRA HOLANDA
 Vereador
 Jaguaretama/CE
 Assunto: Resposta ao Requerimento n° 017/2025
 Cumprimentando-o cordialmente, venho por meio deste, em resposta à solicitação 
referente à possibilidade de construir uma academia de saúde, localizada na comunidade 
Campina Boqueirão, informamos que a viabilização desta proposta está condicionada à 
disponibilidade de recursos próprios da Prefeitura Municipal, e será encaminhada ao prefeito 
municipal.
 Sem mais para o momento, reitero protestos de elevada estima e apreço
 Atenciosamente, Secretaria de saúde.</text:p>
          </table:table-cell>
        </table:table-row>
        <table:table-row>
          <table:table-cell table:style-name="TableCell">
            <text:p>104</text:p>
          </table:table-cell>
          <table:table-cell table:style-name="TableCell">
            <text:p>2025-03-07</text:p>
          </table:table-cell>
          <table:table-cell table:style-name="TableCell">
            <text:p/>
          </table:table-cell>
          <table:table-cell table:style-name="TableCell">
            <text:p>4</text:p>
          </table:table-cell>
          <table:table-cell table:style-name="TableCell">
            <text:p>Exmo. Sr.
 JOSÉ ANTÔNIO LOPES PEREIRA
 Vereador
 Jaguaretama/CE
 Assunto: Resposta ao Requerimento n° 037/2025
 Cumprimentando-o cordialmente, venho por meio deste, em resposta ao requerimento 
referente à solicitação para a construção de um muro no Posto de Saúde do Sítio Novo, 
informamos que a demanda foi analisada, e tendo em vista a necessidade da obra para a 
segurança e preservação do patrimônio público, ressaltamos que a execução do projeto requer 
recursos próprios da Prefeitura Municipal para ser realizado e será encaminhado ao prefeito 
municipal.
 Sem mais para o momento, reitero protestos de elevada estima e apreço.
 Atenciosamente, Secretaria de Saúde</text:p>
          </table:table-cell>
        </table:table-row>
        <table:table-row>
          <table:table-cell table:style-name="TableCell">
            <text:p>103</text:p>
          </table:table-cell>
          <table:table-cell table:style-name="TableCell">
            <text:p>2025-03-07</text:p>
          </table:table-cell>
          <table:table-cell table:style-name="TableCell">
            <text:p/>
          </table:table-cell>
          <table:table-cell table:style-name="TableCell">
            <text:p>4</text:p>
          </table:table-cell>
          <table:table-cell table:style-name="TableCell">
            <text:p>Exmo. Sr.
 FERNANDO ANTÔNIO FREITAS FERREIRA
 Vereador
 Jaguaretama/CE
 Assunto: Resposta ao Requerimento n° 023/2025
 Cumprimentando-o cordialmente, venho por meio deste, em resposta à solicitação 
referente à instalação de uma câmera de segurança na entrada da Casa de Apoio, localizada 
na cidade de Fortaleza-CE, informamos que a viabilização desta proposta está condicionada à 
disponibilidade de recursos próprios da Prefeitura Municipal, e será encaminhada ao prefeito 
municipal.
 Sem mais para o momento, reitero protestos de elevada estima e apreço.
 Atenciosamente, Secretaria de Saúde</text:p>
          </table:table-cell>
        </table:table-row>
        <table:table-row>
          <table:table-cell table:style-name="TableCell">
            <text:p>101</text:p>
          </table:table-cell>
          <table:table-cell table:style-name="TableCell">
            <text:p>2025-03-07</text:p>
          </table:table-cell>
          <table:table-cell table:style-name="TableCell">
            <text:p/>
          </table:table-cell>
          <table:table-cell table:style-name="TableCell">
            <text:p>4</text:p>
          </table:table-cell>
          <table:table-cell table:style-name="TableCell">
            <text:p>Exmo. Sr.
 FRANCISCO REGINALDO BEZERRA HOLANDA
 Vereador
 Jaguaretama/CE
 Assunto: Resposta ao Requerimento n° 002/2025
 Cumprimentando-o cordialmente, venho por meio deste, em resposta à solicitação 
referente à possibilidade de construir uma academia de saúde, localizada na comunidade 
Torrões, informamos que a viabilização desta proposta está condicionada à disponibilidade de 
recursos próprios da Prefeitura Municipal, e será encaminhada ao prefeito municipal.
 Sem mais para o momento, reitero protestos de elevada estima e apreço.
 Atenciosamente, Secretaria Municipal de Saúde</text:p>
          </table:table-cell>
        </table:table-row>
        <table:table-row>
          <table:table-cell table:style-name="TableCell">
            <text:p>099</text:p>
          </table:table-cell>
          <table:table-cell table:style-name="TableCell">
            <text:p>2025-03-07</text:p>
          </table:table-cell>
          <table:table-cell table:style-name="TableCell">
            <text:p/>
          </table:table-cell>
          <table:table-cell table:style-name="TableCell">
            <text:p>4</text:p>
          </table:table-cell>
          <table:table-cell table:style-name="TableCell">
            <text:p>Exmo. Sr.
 FRANCISCO REGINALDO BEZERRA HOLANDA
 Vereador
 Jaguaretama/CE
 Assunto: Resposta ao Requerimento n° 001/2025
 Cumprimentando-o cordialmente, venho por meio deste, em resposta à solicitação 
referente à possibilidade de construir uma unidade básica de saúde, localizada na comunidade 
Torrões, seria mais um ponto de apoio de atendimento da Secretária de Saúde.
 Entendemos a importância da ampliação do serviço de saúde na região e 
reconhecemos os benefícios que tal iniciativa pode trazer para a população. No entanto, para 
que essa proposta seja viabilizada, faz-se necessário a disponibilidade de recursos próprios da 
prefeitura municipal e será encaminhada ao prefeito municipal.
 Sem mais para o momento, reitero protestos de elevada estima e apreço.
 Atenciosamente, Secretária de Saúde.</text:p>
          </table:table-cell>
        </table:table-row>
        <table:table-row>
          <table:table-cell table:style-name="TableCell">
            <text:p>059</text:p>
          </table:table-cell>
          <table:table-cell table:style-name="TableCell">
            <text:p>2025-03-06</text:p>
          </table:table-cell>
          <table:table-cell table:style-name="TableCell">
            <text:p>substituir o MENBRO DA EQUIPE DE 
APOIO da portaria de AGENTE DE 
CONTRATAÇÃO da câmara municipal de 
Jaguaretama e adota outras providencias.■ Substituir o MEMBRO DA EQUIPE DE APOIO da portaria 
013/2025.
 DOMINGOS ALVES DE FREITAS - 
POR
 FRANCISCA CLEUBA DINIZ BEZERRA -</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5-02-25</text:p>
          </table:table-cell>
          <table:table-cell table:style-name="TableCell">
            <text:p/>
          </table:table-cell>
          <table:table-cell table:style-name="TableCell">
            <text:p>4</text:p>
          </table:table-cell>
          <table:table-cell table:style-name="TableCell">
            <text:p>Jaguaretama (CE), 25 de fevereiro de 2025.
 Fernando Antônio Freitas Ferreira
 Presidente da Câmara Municipal 
Avenida Marilândia, n° 81 
CEP: 63480 - 000 
Bairro: Centro 
Jaguaretama - Ceará                                                                                                                                                                                                                                                                                                     
 Assunto: ENCAMINHA - PLANO DE SUSTENTABILIDADE 
Referência: PLANO DE TRABALHO N° 1087957-94 (SIAFI N° 943805)
 Senhor Presidente,
Visando atender pendências explicitadas na LISTA DE VERIFICAÇÃO - 
SINES, relativa ao Contrato de Repasse de que trata o Plano de Trabalho n° 1087957-94 
(ESPORTE), encaminho a apreciação de V. Sa., a documentação adiante especificada a saber:- Plano de Sustentabilidade.                                                                                                          
         Marcos Vinícius de Abreu Cunha
 Prefeito Municipa</text:p>
          </table:table-cell>
        </table:table-row>
        <table:table-row>
          <table:table-cell table:style-name="TableCell">
            <text:p>077</text:p>
          </table:table-cell>
          <table:table-cell table:style-name="TableCell">
            <text:p>2025-02-21</text:p>
          </table:table-cell>
          <table:table-cell table:style-name="TableCell">
            <text:p/>
          </table:table-cell>
          <table:table-cell table:style-name="TableCell">
            <text:p>4</text:p>
          </table:table-cell>
          <table:table-cell table:style-name="TableCell">
            <text:p>Ofício n5 077 /2025
 Jaguaretama(CE), 21 de FEVEREIRO de 2025
 Encaminhamos em anexo, para apreciação dessa Augusta Casa Legislativa, a 
DOCUMENTAÇÃO CONTÁBIL da PREFEITURA MUNICIPAL DE JAGUARETAMA, referente ao 
mês de JANEIRO de 2025.
 J • Secretaria Municipal de GOVERNO E GESTÃO - 01 PASTA;v/
 ^ • Secretaria Municipal de AGRICULTURA, Pecuária e Apoio Comunitário - 01 PASTA;
 \l • Secretaria Municipal dos ESPORTES e Juventude - 01 PASTA;
 \j • Secretaria Municipal de INFRAESTRUTURA, Urbanismo e Serviços Públicos - 01 
PASTAS;
 • Fundo Municipal de Educação (FME) - 02 PASTAS;
 \f • Fundo de Desenvolvimento do Ensino Básico (FUNDEB) - 02 PASTAS;
 V • Fundo Municipal de Saúde (FMS) - 04 PASTAS;
 J • SECRETARIA Municipal de ASSISTÊNCIA SOCIAL, Cidadania e Empreendedorismo - 02 
PASTAS;
 (J • FUNDO Municipal de ASSISTÊNCIA SOCIAL (FMAS) - 01 PASTA;
 \/ • Secretaria Municipal de FINANÇAS e Administração - 02 PASTAS;
 \J • CONTROLADORIA Geral do Município - 01 PASTA; 
v/ • SECRETARIA Municipal de CULTURA e Turismo - 01 PASTA;
 • Secretaria do MEIO AMBIENTE, Pesca e Recursos Hídricos - 01 PASTA; 
x. • FUNDO Municipal de CULTURA e Turismo - 01 PASTA                                                                                                                                                                                                                                   Raimunete Oliveira Chaves 
Secretária Municipal de Governo e Gestão</text:p>
          </table:table-cell>
        </table:table-row>
        <table:table-row>
          <table:table-cell table:style-name="TableCell">
            <text:p>011</text:p>
          </table:table-cell>
          <table:table-cell table:style-name="TableCell">
            <text:p>2025-02-21</text:p>
          </table:table-cell>
          <table:table-cell table:style-name="TableCell">
            <text:p/>
          </table:table-cell>
          <table:table-cell table:style-name="TableCell">
            <text:p>4</text:p>
          </table:table-cell>
          <table:table-cell table:style-name="TableCell">
            <text:p>Oficio ao Sr. Dr. Marcos Vinicius Abreu Cunha - Solicitação de imóvel público.</text:p>
          </table:table-cell>
        </table:table-row>
        <table:table-row>
          <table:table-cell table:style-name="TableCell">
            <text:p>058</text:p>
          </table:table-cell>
          <table:table-cell table:style-name="TableCell">
            <text:p>2025-02-19</text:p>
          </table:table-cell>
          <table:table-cell table:style-name="TableCell">
            <text:p>a Servidora Ellen Karoeny Lemos Maia, compareceu no dia 19 
de fevereiro de 2025, à cidade de Fortaleza -Ceará, no torre Empresarial Iguatemi, 1o andar, 
Auditório, Av. Washington Soares, 55 - Edson Queiroz, CEP: 60811-341, para Participar da 
Capacitação em PLANEJAMENTO das Contratações Públicas, com um enfoque 
PRATICO.</text:p>
          </table:table-cell>
          <table:table-cell table:style-name="TableCell">
            <text:p>3</text:p>
          </table:table-cell>
          <table:table-cell table:style-name="TableCell">
            <text:p/>
          </table:table-cell>
        </table:table-row>
        <table:table-row>
          <table:table-cell table:style-name="TableCell">
            <text:p>057</text:p>
          </table:table-cell>
          <table:table-cell table:style-name="TableCell">
            <text:p>2025-02-19</text:p>
          </table:table-cell>
          <table:table-cell table:style-name="TableCell">
            <text:p>a Servidora Aline Bandeira Matias, compareceu no dia 19 de 
fevereiro de 2025, à cidade de Fortaleza -Ceará, no torre Empresarial Iguatemi, 1o andar, 
Auditório, Av. Washington Soares, 55 - Edson Queiroz, CEP: 60811-341, para Participar da 
Capacitação em PLANEJAMENTO das Contratações Públicas, com um enfoque 
PRATICO.</text:p>
          </table:table-cell>
          <table:table-cell table:style-name="TableCell">
            <text:p>3</text:p>
          </table:table-cell>
          <table:table-cell table:style-name="TableCell">
            <text:p/>
          </table:table-cell>
        </table:table-row>
        <table:table-row>
          <table:table-cell table:style-name="TableCell">
            <text:p>056</text:p>
          </table:table-cell>
          <table:table-cell table:style-name="TableCell">
            <text:p>2025-02-19</text:p>
          </table:table-cell>
          <table:table-cell table:style-name="TableCell">
            <text:p>o Servidor Luiz Felipe Almeida Santos, compareceu no dia 19 de 
fevereiro de 2025, à cidade de Fortaleza -Ceará, no torre Empresarial Iguatemi, 1o andar, 
Auditório, Av. Washington Soares, 55 - Edson Queiroz, CEP: 60811-341, para Participar da 
Capacitação em PLANEJAMENTO das Contratações Públicas, com um enfoque
 PRATICO.</text:p>
          </table:table-cell>
          <table:table-cell table:style-name="TableCell">
            <text:p>3</text:p>
          </table:table-cell>
          <table:table-cell table:style-name="TableCell">
            <text:p/>
          </table:table-cell>
        </table:table-row>
        <table:table-row>
          <table:table-cell table:style-name="TableCell">
            <text:p>055</text:p>
          </table:table-cell>
          <table:table-cell table:style-name="TableCell">
            <text:p>2025-02-19</text:p>
          </table:table-cell>
          <table:table-cell table:style-name="TableCell">
            <text:p>o Servidor Luiz Segundo Costa Diógenes,  compareceu  no dia 
19 de fevereiro de 2025, à cidade de Fortaleza –Ceará, no torre Empresarial Iguatemi, 1º 
andar, Auditório, Av. Washington Soares, 55 – Edson Queiroz, CEP: 60811-341, para Participar 
da Capacitação em PLANEJAMENTO das Contratações Públicas, com um enfoque 
PRATICO.</text:p>
          </table:table-cell>
          <table:table-cell table:style-name="TableCell">
            <text:p>3</text:p>
          </table:table-cell>
          <table:table-cell table:style-name="TableCell">
            <text:p/>
          </table:table-cell>
        </table:table-row>
        <table:table-row>
          <table:table-cell table:style-name="TableCell">
            <text:p>054</text:p>
          </table:table-cell>
          <table:table-cell table:style-name="TableCell">
            <text:p>2025-02-19</text:p>
          </table:table-cell>
          <table:table-cell table:style-name="TableCell">
            <text:p>o Sr. Fernando Antônio Freitas Ferreira - 
Vereador/Presidente, compareceu no dia 19 de fevereiro de 2025, à cidade de Fortaleza -Ceará, no torre Empresarial Iguatemi, 1o andar, Auditório, Av. Washington Soares, 55 - Edson 
Queiroz, CEP: 60811-341, para Participar da Capacitação em PLANEJAMENTO das 
Contratações Públicas, com um enfoque PRATICO.</text:p>
          </table:table-cell>
          <table:table-cell table:style-name="TableCell">
            <text:p>3</text:p>
          </table:table-cell>
          <table:table-cell table:style-name="TableCell">
            <text:p/>
          </table:table-cell>
        </table:table-row>
        <table:table-row>
          <table:table-cell table:style-name="TableCell">
            <text:p>053</text:p>
          </table:table-cell>
          <table:table-cell table:style-name="TableCell">
            <text:p>2025-02-17</text:p>
          </table:table-cell>
          <table:table-cell table:style-name="TableCell">
            <text:p/>
          </table:table-cell>
          <table:table-cell table:style-name="TableCell">
            <text:p>2</text:p>
          </table:table-cell>
          <table:table-cell table:style-name="TableCell">
            <text:p>NOMEAR a Sra Tainara Paulo Freitas para exercer as funções de 
Assessor de Relações Públicas e Comunicação DAI &lt;1.</text:p>
          </table:table-cell>
        </table:table-row>
        <table:table-row>
          <table:table-cell table:style-name="TableCell">
            <text:p>010</text:p>
          </table:table-cell>
          <table:table-cell table:style-name="TableCell">
            <text:p>2025-02-13</text:p>
          </table:table-cell>
          <table:table-cell table:style-name="TableCell">
            <text:p/>
          </table:table-cell>
          <table:table-cell table:style-name="TableCell">
            <text:p>4</text:p>
          </table:table-cell>
          <table:table-cell table:style-name="TableCell">
            <text:p>Oficio em Resposta ao Sr. Halisson Sousa - Solicitação Tribuna Livre.</text:p>
          </table:table-cell>
        </table:table-row>
        <table:table-row>
          <table:table-cell table:style-name="TableCell">
            <text:p>009</text:p>
          </table:table-cell>
          <table:table-cell table:style-name="TableCell">
            <text:p>2025-02-13</text:p>
          </table:table-cell>
          <table:table-cell table:style-name="TableCell">
            <text:p/>
          </table:table-cell>
          <table:table-cell table:style-name="TableCell">
            <text:p>4</text:p>
          </table:table-cell>
          <table:table-cell table:style-name="TableCell">
            <text:p>Ofício a Ilustríssima Sra. Raimunete Oliveira Chaves.</text:p>
          </table:table-cell>
        </table:table-row>
        <table:table-row>
          <table:table-cell table:style-name="TableCell">
            <text:p>078</text:p>
          </table:table-cell>
          <table:table-cell table:style-name="TableCell">
            <text:p>2025-02-12</text:p>
          </table:table-cell>
          <table:table-cell table:style-name="TableCell">
            <text:p/>
          </table:table-cell>
          <table:table-cell table:style-name="TableCell">
            <text:p>4</text:p>
          </table:table-cell>
          <table:table-cell table:style-name="TableCell">
            <text:p>Assunto: Resposta ao Requerimento n° 029/2025
 Cumprimentando-o cordialmente, venho por meio deste, informar que analisamos sua 
solicitação referente à possibilidade de transformar a ilha digital da escola Manuel Pinheiro 
Lemos, localizada na comunidade Lindeza, em um ponto de apoio de atendimento da 
Secretaria da Saúde.
 Entendemos a importância da ampliação dos serviços de saúde na região e 
reconhecemos os benefícios que tal iniciativa pode trazer para a população. No entanto, para 
que essa proposta seja viabilizada, faz-se necessário a disponibilidade de recursos próprios da 
Secretaria de Saúde e a obtenção de apoio financeiro por parte da Gestão Municipal, por meio 
da Prefeitura.
 Sem mais para o momento, reitero protestos de elevada estima e apreço.
 Atenciosamente, Secretaria de Saúde</text:p>
          </table:table-cell>
        </table:table-row>
        <table:table-row>
          <table:table-cell table:style-name="TableCell">
            <text:p>016</text:p>
          </table:table-cell>
          <table:table-cell table:style-name="TableCell">
            <text:p>2025-02-04</text:p>
          </table:table-cell>
          <table:table-cell table:style-name="TableCell">
            <text:p/>
          </table:table-cell>
          <table:table-cell table:style-name="TableCell">
            <text:p>4</text:p>
          </table:table-cell>
          <table:table-cell table:style-name="TableCell">
            <text:p>Ilustríssimo Senhor,
 FERNANDO ANTONIO FREITAS FERREIRA
 Presidente da Câmara Municipal de Jaguaretama 
NESTE
 Com os melhores cumprimentos, a Secretaria Municipal de Cultura e Turismo, por 
meio deste, vem respeitosamente solicitar a indicação de 01 (um) representante e 01 (um) 
representante suplente, com os respectivos contatos telefônicos, para a participação no 
Conselho Municipal de Cultura e Turismo - CMCT, conforme previsto na legislação vigente e 
com o objetivo de fortalecer a atuação democrática e participativa no município.
 Acreditamos que a colaboração das diversas entidades e setores da sociedade é 
fundamental para o bom andamento dos trabalhos do Conselho, e, portanto, gostaríamos de 
contar com a presença de representantes de sua instituição para contribuir com a discussão 
e tomada de decisões em assuntos de interesse coletivo.
 www.jaguaretama.ce.gov.br | CNPJ: 07.442.825/0001-05 
Jaguaretama-CE | Rua Tristão Gonçalves, 444, CEP: 63480-000
 A participação no Conselho Municipal permitirá uma maior integração entre a 
administração pública e a comunidade, promovendo ações mais eficazes e alinhadas às reais 
necessidades da população.
 Ficamos à disposição para quaisquer esclarecimentos adicionais e aguardamos a 
indicação dos nomes dos representantes que irão colaborar conosco. Agradecemos 
antecipadamente pela atenção e colaboração.
 Atenciosamente,  Secretaria Barbara Rodrigues</text:p>
          </table:table-cell>
        </table:table-row>
        <table:table-row>
          <table:table-cell table:style-name="TableCell">
            <text:p>052</text:p>
          </table:table-cell>
          <table:table-cell table:style-name="TableCell">
            <text:p>2025-02-03</text:p>
          </table:table-cell>
          <table:table-cell table:style-name="TableCell">
            <text:p>INSTITUI Comissão Técnica de Avaliação para 
conclusão do julgamento da prova de conceito 
referente ao Pregão Eletrônico n° 2025013001 PE.Designar os Servidores do Poder Legislativo abaixo relacionados, para instituir a Comissão Técnica 
de Avaliação a fim de auxiliar o Pregoeiro e membros da Equipe de Apoio na analise do sistema apresentado pelo 
licitante vencedor de futuro certame licitatório, sendo eles: 
NOME 
Wedina Dantas Silva 
Controlador(a)Geral 
Marcos Antonio de LemoaDiretor de Recurso Humano - (RH)</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5-02-03</text:p>
          </table:table-cell>
          <table:table-cell table:style-name="TableCell">
            <text:p/>
          </table:table-cell>
          <table:table-cell table:style-name="TableCell">
            <text:p>2</text:p>
          </table:table-cell>
          <table:table-cell table:style-name="TableCell">
            <text:p>NOMEAR a Sr. Pedro Henrique Freitas de Lima, para exercer as 
funções de Assessor Legislativo - DALIIC.</text:p>
          </table:table-cell>
        </table:table-row>
        <table:table-row>
          <table:table-cell table:style-name="TableCell">
            <text:p>050</text:p>
          </table:table-cell>
          <table:table-cell table:style-name="TableCell">
            <text:p>2025-02-03</text:p>
          </table:table-cell>
          <table:table-cell table:style-name="TableCell">
            <text:p>DESIGNAR a Sra. Karollina Viana Borges como responsável pelo 
seguinte setor do Poder Legislativo.
 &gt; BALCÃO DO CIDADÃO</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5-02-03</text:p>
          </table:table-cell>
          <table:table-cell table:style-name="TableCell">
            <text:p/>
          </table:table-cell>
          <table:table-cell table:style-name="TableCell">
            <text:p>2</text:p>
          </table:table-cell>
          <table:table-cell table:style-name="TableCell">
            <text:p>NOMEAR a Sra. Karla Patrícia Almeida Mesquita, para exercer as
 
 funções de Núcleo de Serviços Gerais - DAI-3.</text:p>
          </table:table-cell>
        </table:table-row>
        <table:table-row>
          <table:table-cell table:style-name="TableCell">
            <text:p>048</text:p>
          </table:table-cell>
          <table:table-cell table:style-name="TableCell">
            <text:p>2025-02-03</text:p>
          </table:table-cell>
          <table:table-cell table:style-name="TableCell">
            <text:p>NOMEIA A PROCURADORA DA 
MULHER 
E 
PROCURADORA 
ADJUNTAS. NO ÂMBITO DA
 CAMARA 
MUNICIPAL 
DE
 JAGUARETAMA/CE E DA OUTRAS 
PROVIDÊNCIAS RESOLVE:
 Art. 1o Nomear como Procuradora da Mulher, no âmbito da Câmara Municipal 
de Jaguaretama/CE, a Vereadora Ana Kelly Ferreira de Queiroz.
 Art. 2o Nomear como Procuradora Adjunta, no âmbito da Câmara Municipal de 
J agua reta ma/CE, a Vereadora Samylla Saldanha Férrer Oliveira.</text:p>
          </table:table-cell>
          <table:table-cell table:style-name="TableCell">
            <text:p>2</text:p>
          </table:table-cell>
          <table:table-cell table:style-name="TableCell">
            <text:p/>
          </table:table-cell>
        </table:table-row>
        <table:table-row>
          <table:table-cell table:style-name="TableCell">
            <text:p>047</text:p>
          </table:table-cell>
          <table:table-cell table:style-name="TableCell">
            <text:p>2025-02-03</text:p>
          </table:table-cell>
          <table:table-cell table:style-name="TableCell">
            <text:p>DESIGNAR a Sra. Yaskara Melk Silva Nicacio, como 
responsável pelo seguinte setor do Poder Legislativo.
 &gt; PROCURADORIA</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5-02-03</text:p>
          </table:table-cell>
          <table:table-cell table:style-name="TableCell">
            <text:p>Designar as servidoras abaixo selecionadas para dirigir os trabalhos do Setor do Balcão 
do Cidadão, administrando e assegurando o cumprimento das atribuições prevista na Lei n° 
1.236/2023 de 11 de outubro de 2023, que dispõe sobre a implantação do Balcão do Cidadão da 
Câmara Municipal de Jaguaretama, sem prejuízos de suas funções, a partir desta data.
 Karollina Viana Borges
 Thalia Morais Alves</text:p>
          </table:table-cell>
          <table:table-cell table:style-name="TableCell">
            <text:p>2</text:p>
          </table:table-cell>
          <table:table-cell table:style-name="TableCell">
            <text:p/>
          </table:table-cell>
        </table:table-row>
        <table:table-row>
          <table:table-cell table:style-name="TableCell">
            <text:p>045</text:p>
          </table:table-cell>
          <table:table-cell table:style-name="TableCell">
            <text:p>2025-02-03</text:p>
          </table:table-cell>
          <table:table-cell table:style-name="TableCell">
            <text:p/>
          </table:table-cell>
          <table:table-cell table:style-name="TableCell">
            <text:p>2</text:p>
          </table:table-cell>
          <table:table-cell table:style-name="TableCell">
            <text:p>Nomear, em seguida, a Sra. Francisca Elenilda de Lima para o cargo comissionado de 
Assessor Legislativo - DAÍ-IIC, no âmbito da Câmara Municipal de Jaguaretama, a partir de 03 
de fevereiro de 2025.</text:p>
          </table:table-cell>
        </table:table-row>
        <table:table-row>
          <table:table-cell table:style-name="TableCell">
            <text:p>045</text:p>
          </table:table-cell>
          <table:table-cell table:style-name="TableCell">
            <text:p>2025-02-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4</text:p>
          </table:table-cell>
          <table:table-cell table:style-name="TableCell">
            <text:p>2025-02-03</text:p>
          </table:table-cell>
          <table:table-cell table:style-name="TableCell">
            <text:p/>
          </table:table-cell>
          <table:table-cell table:style-name="TableCell">
            <text:p>2</text:p>
          </table:table-cell>
          <table:table-cell table:style-name="TableCell">
            <text:p>NOMEAR a Sra. Mirella Pinheiro Saraiva, para exercer as funções
 /
 de Assessor Parlamentar - DALI.</text:p>
          </table:table-cell>
        </table:table-row>
        <table:table-row>
          <table:table-cell table:style-name="TableCell">
            <text:p>043</text:p>
          </table:table-cell>
          <table:table-cell table:style-name="TableCell">
            <text:p>2025-02-03</text:p>
          </table:table-cell>
          <table:table-cell table:style-name="TableCell">
            <text:p/>
          </table:table-cell>
          <table:table-cell table:style-name="TableCell">
            <text:p>2</text:p>
          </table:table-cell>
          <table:table-cell table:style-name="TableCell">
            <text:p>NOMEAR a Sra. Yaskara Melk Silva Nicacio, para exercer as 
funções Assessor Administrativo - DAÍ-IIB.</text:p>
          </table:table-cell>
        </table:table-row>
        <table:table-row>
          <table:table-cell table:style-name="TableCell">
            <text:p>042</text:p>
          </table:table-cell>
          <table:table-cell table:style-name="TableCell">
            <text:p>2025-02-03</text:p>
          </table:table-cell>
          <table:table-cell table:style-name="TableCell">
            <text:p/>
          </table:table-cell>
          <table:table-cell table:style-name="TableCell">
            <text:p>2</text:p>
          </table:table-cell>
          <table:table-cell table:style-name="TableCell">
            <text:p>NOMEAR a Sra. Karollina Viana Borges, para exercer as funções
 Assessor Administrativo - DAÍ-IIB</text:p>
          </table:table-cell>
        </table:table-row>
        <table:table-row>
          <table:table-cell table:style-name="TableCell">
            <text:p>005</text:p>
          </table:table-cell>
          <table:table-cell table:style-name="TableCell">
            <text:p>2025-02-03</text:p>
          </table:table-cell>
          <table:table-cell table:style-name="TableCell">
            <text:p/>
          </table:table-cell>
          <table:table-cell table:style-name="TableCell">
            <text:p>4</text:p>
          </table:table-cell>
          <table:table-cell table:style-name="TableCell">
            <text:p>Excelentíssima Senhor Presidente.
 Fernando Antônio Freitas Ferreira
 Câmara Municipal de Vereadores de Jaguaretama- Ceará
 Assunto: Solicitação de tribuna para Compartilhamento de idéias e questionamentos acerca do 
Projeto de Lei n002/2025 de autoria da Vereadora Ana Kelly e Samylla Ferrer.
 Prezado Senhor Presidente,
 Ao cumprimenta-lo cordialmente sirvo da oportunidade para dirigisse a Vossa Excelência para 
solicitar um espaço na tribuna da Câmara de vereadores, na Sessão Ordinária, do dia 17 de 
fevereiro do corrente ano, para trazer informações relevantes ao engrandecimento do projeto 
citado acima, afim de um melhor entendimento sobre o referido projeto, tomando como base 
números praticado dentro do município e fora dele</text:p>
          </table:table-cell>
        </table:table-row>
        <table:table-row>
          <table:table-cell table:style-name="TableCell">
            <text:p>004</text:p>
          </table:table-cell>
          <table:table-cell table:style-name="TableCell">
            <text:p>2025-01-30</text:p>
          </table:table-cell>
          <table:table-cell table:style-name="TableCell">
            <text:p/>
          </table:table-cell>
          <table:table-cell table:style-name="TableCell">
            <text:p>4</text:p>
          </table:table-cell>
          <table:table-cell table:style-name="TableCell">
            <text:p>Ao Excelentíssimo Presidente da Câmara Municipal de Jaguaretama,
 Sr. Presidente Fernando Antônio Freitas Ferreira
 Prezado Presidente,
 r i
 Grupo
 Lavoro Serviços
 Cumprimentando-o cordialmente, venho por meio deste solicitar uma audiência com 
Vossa Excelência para apresentação da Plataforma de Streaming (TV Web), com o 
intuito de demonstrar as funcionalidades e benefícios dessa solução voltada à 
ampliação da transparência pública e do acesso à informação no município, em 
conformidade com os princípios estabelecidos pela Lei de Acesso à Informação (Lei n^ 
12.527/2011).
 Nossa plataforma permite a transmissão ao vivo e a disponibilização de gravações das 
sessões plenárias, reuniões de comissões, audiências públicas e outros eventos oficiais 
da Câmara Municipal. Além de atender à legislação vigente, o projeto fomenta a 
participação cidadã e promove um ambiente mais transparente e acessível para os 
munícipes.
 Diante disso, solicitamos que a referida audiência seja agendada para o próximo dia 10 
de fevereiro de 2025, em horário conveniente para Vossa Excelência e sua equipe.
 A
 Desde já, agradecemos pela atenção dispensada e colocamo-nos à disposição para 
esclarecimentos prévios.
 Atenciosamente,
 Caucaia, CE em 30, janeiro de 2025.</text:p>
          </table:table-cell>
        </table:table-row>
        <table:table-row>
          <table:table-cell table:style-name="TableCell">
            <text:p>008</text:p>
          </table:table-cell>
          <table:table-cell table:style-name="TableCell">
            <text:p>2025-01-29</text:p>
          </table:table-cell>
          <table:table-cell table:style-name="TableCell">
            <text:p/>
          </table:table-cell>
          <table:table-cell table:style-name="TableCell">
            <text:p>4</text:p>
          </table:table-cell>
          <table:table-cell table:style-name="TableCell">
            <text:p>Ofício ao Exmo . Sr. Dr. Rholden Botelho de Queiroz</text:p>
          </table:table-cell>
        </table:table-row>
        <table:table-row>
          <table:table-cell table:style-name="TableCell">
            <text:p>007</text:p>
          </table:table-cell>
          <table:table-cell table:style-name="TableCell">
            <text:p>2025-01-29</text:p>
          </table:table-cell>
          <table:table-cell table:style-name="TableCell">
            <text:p/>
          </table:table-cell>
          <table:table-cell table:style-name="TableCell">
            <text:p>4</text:p>
          </table:table-cell>
          <table:table-cell table:style-name="TableCell">
            <text:p>Ofício Expedido para o Exmo. Sr. Dr. Rhoden Botelho de Queiroz</text:p>
          </table:table-cell>
        </table:table-row>
        <table:table-row>
          <table:table-cell table:style-name="TableCell">
            <text:p>006</text:p>
          </table:table-cell>
          <table:table-cell table:style-name="TableCell">
            <text:p>2025-01-29</text:p>
          </table:table-cell>
          <table:table-cell table:style-name="TableCell">
            <text:p/>
          </table:table-cell>
          <table:table-cell table:style-name="TableCell">
            <text:p>4</text:p>
          </table:table-cell>
          <table:table-cell table:style-name="TableCell">
            <text:p>Oficio a Ilustríssima Senhora:  Barbara Rodrigues Pereira Teófilo - Secretária Municipal de Cultura e Turismo.</text:p>
          </table:table-cell>
        </table:table-row>
        <table:table-row>
          <table:table-cell table:style-name="TableCell">
            <text:p>044</text:p>
          </table:table-cell>
          <table:table-cell table:style-name="TableCell">
            <text:p>2025-01-28</text:p>
          </table:table-cell>
          <table:table-cell table:style-name="TableCell">
            <text:p/>
          </table:table-cell>
          <table:table-cell table:style-name="TableCell">
            <text:p>4</text:p>
          </table:table-cell>
          <table:table-cell table:style-name="TableCell">
            <text:p>Senhor Presidente,
 Em cumprimento ao Art. 101 da Lei Federal 4.320 e Art. 4o inciso 4 da 
Constituição Estaduai do Ceará, encaminha a essa Augusta Casa Legislativa, a 
Prestação de Contas de Governo do Município de Jaguaretama, referente ao 
Exercício Financeiro de 2024.
 Ressalte-se que a Prestação de Contas ora encaminhada se encontra 
fundamentada na Instrução Normativa n° 002/2013, cuja presente remessa deverá 
ser confirmada junto ao Tribunal de Contas do Estado do Ceará em meio 
eletrônico pelo Poder Legislativo Municipal até o dia 10 de abril de 2025.
 Atenciosamente,</text:p>
          </table:table-cell>
        </table:table-row>
        <table:table-row>
          <table:table-cell table:style-name="TableCell">
            <text:p>038</text:p>
          </table:table-cell>
          <table:table-cell table:style-name="TableCell">
            <text:p>2025-01-27</text:p>
          </table:table-cell>
          <table:table-cell table:style-name="TableCell">
            <text:p/>
          </table:table-cell>
          <table:table-cell table:style-name="TableCell">
            <text:p>2</text:p>
          </table:table-cell>
          <table:table-cell table:style-name="TableCell">
            <text:p>a Sra. Ana Kelly Ferreira de Queiroz - Vereadora, compareceu 
nos dias 28 e 29 de janeiro de 2025, à cidade de Fortaleza -Ceará, no Centro de Eventos 
do Ceará, para participar do Seminário APRECE NOVOS GESTORES, por uma gestão 
forte e qualificada</text:p>
          </table:table-cell>
        </table:table-row>
        <table:table-row>
          <table:table-cell table:style-name="TableCell">
            <text:p>037</text:p>
          </table:table-cell>
          <table:table-cell table:style-name="TableCell">
            <text:p>2025-01-27</text:p>
          </table:table-cell>
          <table:table-cell table:style-name="TableCell">
            <text:p/>
          </table:table-cell>
          <table:table-cell table:style-name="TableCell">
            <text:p>3</text:p>
          </table:table-cell>
          <table:table-cell table:style-name="TableCell">
            <text:p>o Sr. Fernando Antônio Freitas Ferreira - Vereador/Presidente, 
compareceu nos dias 28 e 29 de janeiro de 2025, à cidade de Fortaleza -Ceará, no 
Centro de Eventos do Ceará, para participar do Seminário APRECE NOVOS GESTORES, 
por uma gestão forte e qualificada</text:p>
          </table:table-cell>
        </table:table-row>
        <table:table-row>
          <table:table-cell table:style-name="TableCell">
            <text:p>011</text:p>
          </table:table-cell>
          <table:table-cell table:style-name="TableCell">
            <text:p>2025-01-24</text:p>
          </table:table-cell>
          <table:table-cell table:style-name="TableCell">
            <text:p/>
          </table:table-cell>
          <table:table-cell table:style-name="TableCell">
            <text:p>4</text:p>
          </table:table-cell>
          <table:table-cell table:style-name="TableCell">
            <text:p>Ofício 011/2025
 Prezada Senhora,
 SAMYLLA SALDANHA FERRER OLIVEIRA
 VEREADORA
 NESTE
 Jaguaretama - CE, 24 de janeiro de 2025
 Ao cumprimentá-la cordialmente, venho por meio deste, em resposta ao 
requerimento de ng 005/2025, informar a V.Sa. que em todas as nossas escolas a oferta da 
matrícula para o aluno com deficiência e/ou transtorno, está sempre disponível. Informo 
ainda que, quando há lotação em determinada sala, os pais e/ou responsáveis são 
encaminhados para a escola mais próxima e quando isso ocorre, sendo necessário, o 
transporte é ofertado.
 Sem mais para o momento, aproveito o ensejo para apresentar, votos de elevado
 apreço.
 Atenciosamente,  SECRETÁRIO DE EDUCAÇÃO</text:p>
          </table:table-cell>
        </table:table-row>
        <table:table-row>
          <table:table-cell table:style-name="TableCell">
            <text:p>003</text:p>
          </table:table-cell>
          <table:table-cell table:style-name="TableCell">
            <text:p>2025-01-24</text:p>
          </table:table-cell>
          <table:table-cell table:style-name="TableCell">
            <text:p/>
          </table:table-cell>
          <table:table-cell table:style-name="TableCell">
            <text:p>4</text:p>
          </table:table-cell>
          <table:table-cell table:style-name="TableCell">
            <text:p>Venho através deste solicitar de V. Sia. o espaço no Plenário da Câmara Municipal de Jaguaretama, no dia 29 de janeiro do corrente ano, as 10h da 
manhã, para reaiizar uma reunião do CREF - Conselho Regional de Educação Física 5a Região
 Ficamos no aguardo do pronto atendimento.
 Sem mais para o momento reiteramos protestos de estima e apreço</text:p>
          </table:table-cell>
        </table:table-row>
        <table:table-row>
          <table:table-cell table:style-name="TableCell">
            <text:p>002</text:p>
          </table:table-cell>
          <table:table-cell table:style-name="TableCell">
            <text:p>2025-01-17</text:p>
          </table:table-cell>
          <table:table-cell table:style-name="TableCell">
            <text:p/>
          </table:table-cell>
          <table:table-cell table:style-name="TableCell">
            <text:p>4</text:p>
          </table:table-cell>
          <table:table-cell table:style-name="TableCell">
            <text:p>A COGERH em parceria com a UFC/FUNCAP, está implementando o Projeto de Desenvolvimento de Ferramentas Tecnológica de Gestão para o planejamento dos Recursos Hídricos do Estado do Ceará: Segurança Hídrica e Planejamento de Secas, que visa desenvolver um plano de ações para a gestão de recursos hídricos em contextos de escassez, por meio da criação de metodologias, diretrizes estratégicas e operacionais que aprimorem o planejamento das regiões hidrográficas - Plano de Secas.     A Comissão Gestora - CG do açude Riacho do Sangue terá um importante papel no desenvolvimento e implementação do Plano de secas do açude Riacho do Sangue, que será o pioneiro na região hidrográfica do Médio Jaguaribe.
 Diante do exposto, convidamos V.Sa para participar da 3o Terceira Oficina sobre o Plano de Secas do hidrossistema Riacho do Sangue, que ocorrerá no dia 23 de janeiro de 
2025, a partir das 09:00 horas na Capela próximo ao Cemitério do Distrito de Pasta, município de Solonópole-CE</text:p>
          </table:table-cell>
        </table:table-row>
        <table:table-row>
          <table:table-cell table:style-name="TableCell">
            <text:p>5</text:p>
          </table:table-cell>
          <table:table-cell table:style-name="TableCell">
            <text:p>2025-01-16</text:p>
          </table:table-cell>
          <table:table-cell table:style-name="TableCell">
            <text:p/>
          </table:table-cell>
          <table:table-cell table:style-name="TableCell">
            <text:p>4</text:p>
          </table:table-cell>
          <table:table-cell table:style-name="TableCell">
            <text:p>Ao Sr. Gerente do Banco do Brasil - Agência de Jaguaretama/Ceará</text:p>
          </table:table-cell>
        </table:table-row>
        <table:table-row>
          <table:table-cell table:style-name="TableCell">
            <text:p>4</text:p>
          </table:table-cell>
          <table:table-cell table:style-name="TableCell">
            <text:p>2025-01-16</text:p>
          </table:table-cell>
          <table:table-cell table:style-name="TableCell">
            <text:p/>
          </table:table-cell>
          <table:table-cell table:style-name="TableCell">
            <text:p>4</text:p>
          </table:table-cell>
          <table:table-cell table:style-name="TableCell">
            <text:p>Ao Sr. Gerente do Banco do Brasil - Agência de Jaguaretama</text:p>
          </table:table-cell>
        </table:table-row>
        <table:table-row>
          <table:table-cell table:style-name="TableCell">
            <text:p>3</text:p>
          </table:table-cell>
          <table:table-cell table:style-name="TableCell">
            <text:p>2025-01-15</text:p>
          </table:table-cell>
          <table:table-cell table:style-name="TableCell">
            <text:p/>
          </table:table-cell>
          <table:table-cell table:style-name="TableCell">
            <text:p>4</text:p>
          </table:table-cell>
          <table:table-cell table:style-name="TableCell">
            <text:p>Ao Sr. Gerente do Banco do Brasil B/S - Agência de Jaguaretama-Ce.</text:p>
          </table:table-cell>
        </table:table-row>
        <table:table-row>
          <table:table-cell table:style-name="TableCell">
            <text:p>032</text:p>
          </table:table-cell>
          <table:table-cell table:style-name="TableCell">
            <text:p>2025-01-15</text:p>
          </table:table-cell>
          <table:table-cell table:style-name="TableCell">
            <text:p/>
          </table:table-cell>
          <table:table-cell table:style-name="TableCell">
            <text:p>4</text:p>
          </table:table-cell>
          <table:table-cell table:style-name="TableCell">
            <text:p>Com meus sinceros cumprimentos, uso do momento para informar aos que compõem o 
egrégio colegiado da Câmara Municipal de Jaguaretama os Vereadores que atuarão na condição 
de Líder do Poder Executivo o senhor JAIRO BORGES DIÓGENES JÚNIOR e Vice-Líder o senhor 
JOSÉ ANTONIO LOPES PEREIRA junto a esta Casa Legislativa, interpretando nosso pensamento 
no período em que exercer tal distinção.
 Externo ainda, o desejo de que, todos os líderes das bancadas dos partidos que nos 
emprestam apoio nesta Casa possam atuar com o objetivo de interagir de forma harmoniosa e 
w ww.jaguaretam a.ce.gov.br | CN P3:07.442.82S/0O O VO 5 
3 a gu are tam a-CE | Rua Tristào G onçalves, 185. C E P : 6 5 4 8 0-000
 transparente para que as questões suscitadas neste plenário sejam esclarecidas e sanadas no 
menor tempo possível.
 Sendo o que nos apresenta para esta oportunidade, desejo aos senhores e senhoras 
uma legislatura exitosa e que possamos ofertar à municipalidade tudo aquilo que ela espera de 
nós todos, reiteramos protestos da mais elevada consideração.
 Atenciosamente</text:p>
          </table:table-cell>
        </table:table-row>
        <table:table-row>
          <table:table-cell table:style-name="TableCell">
            <text:p>001</text:p>
          </table:table-cell>
          <table:table-cell table:style-name="TableCell">
            <text:p>2025-01-15</text:p>
          </table:table-cell>
          <table:table-cell table:style-name="TableCell">
            <text:p/>
          </table:table-cell>
          <table:table-cell table:style-name="TableCell">
            <text:p>4</text:p>
          </table:table-cell>
          <table:table-cell table:style-name="TableCell">
            <text:p>Ao cumprimenta-lo cordialmente em cumprimento aos ditames dos art.22 do Regimento Interno da Câmara Municipal, venho por este instrumento anunciar que, por intermédio de entendimento prévio entre as Comissões Executivas Municipal do PSDB e PSD de Jaguaretama, em reunião realizada para tal fim, indicam o vereador Francisco Geosanam Saldanha Leitão para exercer as funções de Líder do Bloco Partidário Constituido pelo PSDB/PSD e como Vice- Líder a Vereadora Samylla Saldanha Férrer Oliveira, que atuarão no campo da oposição.</text:p>
          </table:table-cell>
        </table:table-row>
        <table:table-row>
          <table:table-cell table:style-name="TableCell">
            <text:p>2</text:p>
          </table:table-cell>
          <table:table-cell table:style-name="TableCell">
            <text:p>2025-01-14</text:p>
          </table:table-cell>
          <table:table-cell table:style-name="TableCell">
            <text:p/>
          </table:table-cell>
          <table:table-cell table:style-name="TableCell">
            <text:p>4</text:p>
          </table:table-cell>
          <table:table-cell table:style-name="TableCell">
            <text:p>Excelentíssimo Senhor                                                                                                                                                                                                                                                                                                                           Nairton Pinheiro - Vice-Prefeito.                                                                                                                                                                                                                                                                                                  
O Presidente da Câmara Municipal, vem cordialmente, informar da abertura dos trabalhos Legislativos do 1º período de 2025 da 19ª Legislatura de 2025-2028.</text:p>
          </table:table-cell>
        </table:table-row>
        <table:table-row>
          <table:table-cell table:style-name="TableCell">
            <text:p>1</text:p>
          </table:table-cell>
          <table:table-cell table:style-name="TableCell">
            <text:p>2025-01-14</text:p>
          </table:table-cell>
          <table:table-cell table:style-name="TableCell">
            <text:p/>
          </table:table-cell>
          <table:table-cell table:style-name="TableCell">
            <text:p>4</text:p>
          </table:table-cell>
          <table:table-cell table:style-name="TableCell">
            <text:p>Excelentíssimo Senhor : Marcos Vinicius de Abreu Cunha - Prefeito Municipal de Jaguaretama.                                                                                                                                                                           
O Presidente da Câmara Municipal, vem cordialmente, informar da abertura dos trabalhos Legislativos do 1º período de 2025 da 19ª Legislatura de 2025-2028.</text:p>
          </table:table-cell>
        </table:table-row>
        <table:table-row>
          <table:table-cell table:style-name="TableCell">
            <text:p>036</text:p>
          </table:table-cell>
          <table:table-cell table:style-name="TableCell">
            <text:p>2025-01-02</text:p>
          </table:table-cell>
          <table:table-cell table:style-name="TableCell">
            <text:p>DESIGNAR a Sra. Francisca Cleuba Diniz Bezerra, como 
responsável pelo seguinte setor do Poder Legislativo.
 &gt; PROTOCOLO</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5-01-02</text:p>
          </table:table-cell>
          <table:table-cell table:style-name="TableCell">
            <text:p>DESIGNAR a Sr. Marcos Antonio De Lemos, como 
responsável pelo seguinte setor do Poder Legislativo.
 &gt; PRÉDIO CÂMARA</text:p>
          </table:table-cell>
          <table:table-cell table:style-name="TableCell">
            <text:p>2</text:p>
          </table:table-cell>
          <table:table-cell table:style-name="TableCell">
            <text:p/>
          </table:table-cell>
        </table:table-row>
        <table:table-row>
          <table:table-cell table:style-name="TableCell">
            <text:p>034</text:p>
          </table:table-cell>
          <table:table-cell table:style-name="TableCell">
            <text:p>2025-01-02</text:p>
          </table:table-cell>
          <table:table-cell table:style-name="TableCell">
            <text:p>DESIGNAR o Sr. Luiz Segundo Costa Diógenes, como 
responsável pelo seguinte setor do Poder Legislativo.
 &gt; LICITAÇÃO</text:p>
          </table:table-cell>
          <table:table-cell table:style-name="TableCell">
            <text:p>2</text:p>
          </table:table-cell>
          <table:table-cell table:style-name="TableCell">
            <text:p/>
          </table:table-cell>
        </table:table-row>
        <table:table-row>
          <table:table-cell table:style-name="TableCell">
            <text:p>033</text:p>
          </table:table-cell>
          <table:table-cell table:style-name="TableCell">
            <text:p>2025-01-02</text:p>
          </table:table-cell>
          <table:table-cell table:style-name="TableCell">
            <text:p>DESIGNAR a Sra. Geovana Livia Lopes Oliveira, como 
responsável pelo seguinte setor do Poder Legislativo.
 &gt; GABINETE</text:p>
          </table:table-cell>
          <table:table-cell table:style-name="TableCell">
            <text:p>2</text:p>
          </table:table-cell>
          <table:table-cell table:style-name="TableCell">
            <text:p/>
          </table:table-cell>
        </table:table-row>
        <table:table-row>
          <table:table-cell table:style-name="TableCell">
            <text:p>032</text:p>
          </table:table-cell>
          <table:table-cell table:style-name="TableCell">
            <text:p>2025-01-02</text:p>
          </table:table-cell>
          <table:table-cell table:style-name="TableCell">
            <text:p>DESIGNAR a Srta. Aline Bandeira Matias, como responsável 
pelo seguinte setor do Poder Legislativo.
 &gt; ALMOXARIFADO</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5-01-02</text:p>
          </table:table-cell>
          <table:table-cell table:style-name="TableCell">
            <text:p>DESIGNAR a Sra. Wedina Dantas Silva, como responsável 
pelo seguinte setor do Poder Legislativo.
 &gt; CONTABILIDADE</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5-01-02</text:p>
          </table:table-cell>
          <table:table-cell table:style-name="TableCell">
            <text:p>DESIGNAR a Sra. Francisca Elenilda De Lima, como 
responsável pelo seguinte setor do Poder Legislativo.
 &gt; CANTINA II</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5-01-02</text:p>
          </table:table-cell>
          <table:table-cell table:style-name="TableCell">
            <text:p>DESIGNAR o Sr. Antonio Clairton Lemos Almeida, como 
responsável pelo seguinte setor do Poder Legislativo.
 &gt; ARQUIVO MORTO</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5-01-02</text:p>
          </table:table-cell>
          <table:table-cell table:style-name="TableCell">
            <text:p>DESIGNAR a Sra. Giovanna Barreto de Brito, como 
responsável pelo seguinte setor do Poder Legislativo.
 &gt; OUVIDORIA</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5-01-02</text:p>
          </table:table-cell>
          <table:table-cell table:style-name="TableCell">
            <text:p>DESIGNAR a Sr. Marcos Antonio de Lemos, como 
responsável pelo setor do Poder Legislativo.
 &gt; PLENÁRIO</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5-01-02</text:p>
          </table:table-cell>
          <table:table-cell table:style-name="TableCell">
            <text:p>DESIGNAR a Sra. Geovana Livia Lopes Oliveira, como 
responsável pelo seguinte setor do Poder Legislativo.
 &gt; RECEPÇÃO-II</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5-01-02</text:p>
          </table:table-cell>
          <table:table-cell table:style-name="TableCell">
            <text:p>DESIGNAR a Sra. Kelly Cristina Lemos De Almeida, como 
responsável pelo seguinte setor do Poder Legislativo.
 &gt; SECRETARIA</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5-01-02</text:p>
          </table:table-cell>
          <table:table-cell table:style-name="TableCell">
            <text:p>DESIGNAR a Sra. Thalia Morais Alves, como responsável 
pelo seguinte setor do Poder Legislativo.
 &gt; RECEPÇÃO TÉRREO</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5-01-02</text:p>
          </table:table-cell>
          <table:table-cell table:style-name="TableCell">
            <text:p>DESIGNAR a Sra. Francisca Elenilda De Lima, como 
responsável pelo seguinte setor do Poder Legislativo.
 &gt; CANTINA I</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5-01-02</text:p>
          </table:table-cell>
          <table:table-cell table:style-name="TableCell">
            <text:p>A composição da referida Comissão é a seguinte: PRESIDENTE: Marcos 
Antonio de Lemos; SECRETÁRIO: Domingos Alves de Freitas e MEMBRO: Giovanna 
Barreto de BritO</text:p>
          </table:table-cell>
          <table:table-cell table:style-name="TableCell">
            <text:p>2</text:p>
          </table:table-cell>
          <table:table-cell table:style-name="TableCell">
            <text:p>Constitui Comissão de Avaliação, 
Reavaliação e Inventário dos bens 
móveis e 
Legislativo.</text:p>
          </table:table-cell>
        </table:table-row>
        <table:table-row>
          <table:table-cell table:style-name="TableCell">
            <text:p>021</text:p>
          </table:table-cell>
          <table:table-cell table:style-name="TableCell">
            <text:p>2025-01-02</text:p>
          </table:table-cell>
          <table:table-cell table:style-name="TableCell">
            <text:p>RESOLVE:
 Art. Io- NOMEAR a Sr. Taciano Rocha da Silva, para exercer as funções de 
Ouvidor Legislativo - OL-1</text:p>
          </table:table-cell>
          <table:table-cell table:style-name="TableCell">
            <text:p>2</text:p>
          </table:table-cell>
          <table:table-cell table:style-name="TableCell">
            <text:p>Art. Io- NOMEAR a Sr. Taciano Rocha da Silva, para exercer as funções de 
Ouvidor Legislativo - OL-I</text:p>
          </table:table-cell>
        </table:table-row>
        <table:table-row>
          <table:table-cell table:style-name="TableCell">
            <text:p>020</text:p>
          </table:table-cell>
          <table:table-cell table:style-name="TableCell">
            <text:p>2025-01-02</text:p>
          </table:table-cell>
          <table:table-cell table:style-name="TableCell">
            <text:p/>
          </table:table-cell>
          <table:table-cell table:style-name="TableCell">
            <text:p>2</text:p>
          </table:table-cell>
          <table:table-cell table:style-name="TableCell">
            <text:p>Incluir na COMISSÃO DE TRANSIÇÃO GOVERNAMENTAL NO 
ÂMBITO DO PODER LEGISLATIVO MUNICIPAL, os seguintes membros 
representantes do presidente eleito: 
 José Erlãnio Lima Freitas    Vereador Coordenador
 Francisca Cleuba Diniz Bezerra   Processador de 
Despesas Membro
 Kelly Cristina Lemos de Almeida  Diretora Administrativa  Membro</text:p>
          </table:table-cell>
        </table:table-row>
        <table:table-row>
          <table:table-cell table:style-name="TableCell">
            <text:p>020</text:p>
          </table:table-cell>
          <table:table-cell table:style-name="TableCell">
            <text:p>2025-01-02</text:p>
          </table:table-cell>
          <table:table-cell table:style-name="TableCell">
            <text:p/>
          </table:table-cell>
          <table:table-cell table:style-name="TableCell">
            <text:p>2</text:p>
          </table:table-cell>
          <table:table-cell table:style-name="TableCell">
            <text:p>Incluir na COMISSÃO DE TRANSIÇÃO GOVERNAMENTAL NO 
ÂMBITO DO PODER LEGISLATIVO MUNICIPAL, os seguintes membros 
representantes do presidente eleito:
 José Erlãnio Lima Freitas    Vereador Coordenador
 Francisca Cleuba Diniz Bezerra   Processador de 
Despesas Membro
 Kelly Cristina Lemos de Almeida  Diretora Administrativa  Membro</text:p>
          </table:table-cell>
        </table:table-row>
        <table:table-row>
          <table:table-cell table:style-name="TableCell">
            <text:p>019</text:p>
          </table:table-cell>
          <table:table-cell table:style-name="TableCell">
            <text:p>2025-01-02</text:p>
          </table:table-cell>
          <table:table-cell table:style-name="TableCell">
            <text:p/>
          </table:table-cell>
          <table:table-cell table:style-name="TableCell">
            <text:p>2</text:p>
          </table:table-cell>
          <table:table-cell table:style-name="TableCell">
            <text:p>NOMEAR a Sra. Thalia Morais Alves, para exercer as funções 
Assessor Administrativo - DAÍ-TTB.</text:p>
          </table:table-cell>
        </table:table-row>
        <table:table-row>
          <table:table-cell table:style-name="TableCell">
            <text:p>018</text:p>
          </table:table-cell>
          <table:table-cell table:style-name="TableCell">
            <text:p>2025-01-02</text:p>
          </table:table-cell>
          <table:table-cell table:style-name="TableCell">
            <text:p>designar para exercer a função de FISCAL DE 
CONTRATOS DA CÂMARA MUNICIPAL DE VEREADORES DO MUNICÍPIO DE 
JAGUARETAMA, considerando o quadro restrito de pessoal e buscando atender ao princípio da 
Segregação de Funções e ainda em conformidade com o art. T, parágrafo 3o da Portaria 
068/2023 de 12 de junho de 2023, a seguinte servidora:
GIOVANNA BARRETO DE BRITO</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5-01-02</text:p>
          </table:table-cell>
          <table:table-cell table:style-name="TableCell">
            <text:p/>
          </table:table-cell>
          <table:table-cell table:style-name="TableCell">
            <text:p>2</text:p>
          </table:table-cell>
          <table:table-cell table:style-name="TableCell">
            <text:p>Art. Io- NOMEAR a Sra. Giovanna Barreto de Brito, para exercer as funções de Assessor 
Legislativo - DAÍ-IIC.</text:p>
          </table:table-cell>
        </table:table-row>
        <table:table-row>
          <table:table-cell table:style-name="TableCell">
            <text:p>016</text:p>
          </table:table-cell>
          <table:table-cell table:style-name="TableCell">
            <text:p>2025-01-02</text:p>
          </table:table-cell>
          <table:table-cell table:style-name="TableCell">
            <text:p>DESIGNAR a servidora Wediría Dantas e Silva, como responsável 
pelo controle interno da Câmara Municipal de Jaguaretama.</text:p>
          </table:table-cell>
          <table:table-cell table:style-name="TableCell">
            <text:p>2</text:p>
          </table:table-cell>
          <table:table-cell table:style-name="TableCell">
            <text:p/>
          </table:table-cell>
        </table:table-row>
        <table:table-row>
          <table:table-cell table:style-name="TableCell">
            <text:p>015</text:p>
          </table:table-cell>
          <table:table-cell table:style-name="TableCell">
            <text:p>2025-01-02</text:p>
          </table:table-cell>
          <table:table-cell table:style-name="TableCell">
            <text:p>designar para exercer a função de GESTOR 
DOS CONTRATOS ADMINISTRATIVOS DA CÂMARA MUNICIPAL DE 
VEREADORES DO MUNICÍPIO DE JAGUARETAMA. considerando o quadro 
restrito de pessoal e buscando atender ao princípio da Segregação de Funções e ainda em 
conformidade com o art. 1°, parágrafo 3° da Portaria 068/2023 de 12 de junho de 2023, a 
seguinte servidora:
ELLEN KAROENY LEMOS MATA</text:p>
          </table:table-cell>
          <table:table-cell table:style-name="TableCell">
            <text:p>2</text:p>
          </table:table-cell>
          <table:table-cell table:style-name="TableCell">
            <text:p/>
          </table:table-cell>
        </table:table-row>
        <table:table-row>
          <table:table-cell table:style-name="TableCell">
            <text:p>014</text:p>
          </table:table-cell>
          <table:table-cell table:style-name="TableCell">
            <text:p>2025-01-02</text:p>
          </table:table-cell>
          <table:table-cell table:style-name="TableCell">
            <text:p>Instituir a Comissão Permanente de Planejamento das Contratações daCâmara Municipal de Jaguaretama, 
que será composta pelos seguintes membros:
Coordenador: Luiz Segundo Costa Diógenes 
Membro: Aline Bandeira Matias 
Membro: Luiz Felipe Almeida Santos</text:p>
          </table:table-cell>
          <table:table-cell table:style-name="TableCell">
            <text:p>2</text:p>
          </table:table-cell>
          <table:table-cell table:style-name="TableCell">
            <text:p>INSTITUI COMISSÃO PERMANENTE DE PLANEJAMENTO 
DAS CONTRATAÇÕES DA CÂMARA MUNICIPAL DE 
JAGUARETAMA.</text:p>
          </table:table-cell>
        </table:table-row>
        <table:table-row>
          <table:table-cell table:style-name="TableCell">
            <text:p>013</text:p>
          </table:table-cell>
          <table:table-cell table:style-name="TableCell">
            <text:p>2025-01-02</text:p>
          </table:table-cell>
          <table:table-cell table:style-name="TableCell">
            <text:p>Nomeia a comissão de Contratação e 
sua equipe de apoio da Câmara 
Municipal de Jaguaretama e adota 
outras providencias. –
AGENTE DE  CONTRATAÇÃO -  LUIZ SEGUNDO DIÓGENES COSTA
MEMBRO DA EQUIPE DE APOIO - KELLY CRISTINA LEMOS DE ALMEIDA
 MEMBRO DA EQUIPE DE APOIO - DOMINGOS FREITAS DE ALVES</text:p>
          </table:table-cell>
          <table:table-cell table:style-name="TableCell">
            <text:p>2</text:p>
          </table:table-cell>
          <table:table-cell table:style-name="TableCell">
            <text:p>Nomear o AGENTE DE CONTRATAÇÃO e EQUIPE DE APOIO
 com vigência até 31 de Dezembro de 2025, composta pelos membros a 
seguir:</text:p>
          </table:table-cell>
        </table:table-row>
        <table:table-row>
          <table:table-cell table:style-name="TableCell">
            <text:p>012</text:p>
          </table:table-cell>
          <table:table-cell table:style-name="TableCell">
            <text:p>2025-01-02</text:p>
          </table:table-cell>
          <table:table-cell table:style-name="TableCell">
            <text:p/>
          </table:table-cell>
          <table:table-cell table:style-name="TableCell">
            <text:p>2</text:p>
          </table:table-cell>
          <table:table-cell table:style-name="TableCell">
            <text:p>NOMEAR a Sra. Ellen Karoeny Lemos Maia, para exercer as funções Assessor Administrativo – DAÍ-IIB.</text:p>
          </table:table-cell>
        </table:table-row>
        <table:table-row>
          <table:table-cell table:style-name="TableCell">
            <text:p>011</text:p>
          </table:table-cell>
          <table:table-cell table:style-name="TableCell">
            <text:p>2025-01-02</text:p>
          </table:table-cell>
          <table:table-cell table:style-name="TableCell">
            <text:p/>
          </table:table-cell>
          <table:table-cell table:style-name="TableCell">
            <text:p>2</text:p>
          </table:table-cell>
          <table:table-cell table:style-name="TableCell">
            <text:p>NOMEAR a Sra. Josiane Guerra de Oliveira, para exercer as funções de Assessor Legislativo – DAÍ-IIC.</text:p>
          </table:table-cell>
        </table:table-row>
        <table:table-row>
          <table:table-cell table:style-name="TableCell">
            <text:p>010</text:p>
          </table:table-cell>
          <table:table-cell table:style-name="TableCell">
            <text:p>2025-01-02</text:p>
          </table:table-cell>
          <table:table-cell table:style-name="TableCell">
            <text:p/>
          </table:table-cell>
          <table:table-cell table:style-name="TableCell">
            <text:p>2</text:p>
          </table:table-cell>
          <table:table-cell table:style-name="TableCell">
            <text:p>NOMEAR  o Sr. Antônio Clairton Lemos Almeida, para exercer as funções Coordenador de Acervo e Arquivo  – DAÍ-I.</text:p>
          </table:table-cell>
        </table:table-row>
        <table:table-row>
          <table:table-cell table:style-name="TableCell">
            <text:p>009</text:p>
          </table:table-cell>
          <table:table-cell table:style-name="TableCell">
            <text:p>2025-01-02</text:p>
          </table:table-cell>
          <table:table-cell table:style-name="TableCell">
            <text:p/>
          </table:table-cell>
          <table:table-cell table:style-name="TableCell">
            <text:p>2</text:p>
          </table:table-cell>
          <table:table-cell table:style-name="TableCell">
            <text:p>NOMEAR  a Sra. Ana Selia Augusto, para exercer as funções de Coordenador Financeiro- DAÍ-II</text:p>
          </table:table-cell>
        </table:table-row>
        <table:table-row>
          <table:table-cell table:style-name="TableCell">
            <text:p>008</text:p>
          </table:table-cell>
          <table:table-cell table:style-name="TableCell">
            <text:p>2025-01-02</text:p>
          </table:table-cell>
          <table:table-cell table:style-name="TableCell">
            <text:p/>
          </table:table-cell>
          <table:table-cell table:style-name="TableCell">
            <text:p>2</text:p>
          </table:table-cell>
          <table:table-cell table:style-name="TableCell">
            <text:p>NOMEAR a Sra. Aline Bandeira Matias, para exercer as funções Chefe de Almoxarifado e Patrimônio DAÍ-II.</text:p>
          </table:table-cell>
        </table:table-row>
        <table:table-row>
          <table:table-cell table:style-name="TableCell">
            <text:p>007</text:p>
          </table:table-cell>
          <table:table-cell table:style-name="TableCell">
            <text:p>2025-01-02</text:p>
          </table:table-cell>
          <table:table-cell table:style-name="TableCell">
            <text:p/>
          </table:table-cell>
          <table:table-cell table:style-name="TableCell">
            <text:p>2</text:p>
          </table:table-cell>
          <table:table-cell table:style-name="TableCell">
            <text:p>NOMEAR a Sra. Francisca Elenilda de Lima, para exercer as funções de Núcleo de Serviços Gerais – DAÍ-3.</text:p>
          </table:table-cell>
        </table:table-row>
        <table:table-row>
          <table:table-cell table:style-name="TableCell">
            <text:p>006</text:p>
          </table:table-cell>
          <table:table-cell table:style-name="TableCell">
            <text:p>2025-01-02</text:p>
          </table:table-cell>
          <table:table-cell table:style-name="TableCell">
            <text:p/>
          </table:table-cell>
          <table:table-cell table:style-name="TableCell">
            <text:p>2</text:p>
          </table:table-cell>
          <table:table-cell table:style-name="TableCell">
            <text:p>NOMEAR a Sra. Geovana Lívia Lopes Oliveira, para exercer as 
funções de Assessor Legislativo - DAI-IIC.</text:p>
          </table:table-cell>
        </table:table-row>
        <table:table-row>
          <table:table-cell table:style-name="TableCell">
            <text:p>005</text:p>
          </table:table-cell>
          <table:table-cell table:style-name="TableCell">
            <text:p>2025-01-02</text:p>
          </table:table-cell>
          <table:table-cell table:style-name="TableCell">
            <text:p/>
          </table:table-cell>
          <table:table-cell table:style-name="TableCell">
            <text:p>2</text:p>
          </table:table-cell>
          <table:table-cell table:style-name="TableCell">
            <text:p>NOMEAR  a Sra. Kelly Cristina Lemos de Almeida, para exercer as funções Diretor Administrativo  – DAÍ-I.</text:p>
          </table:table-cell>
        </table:table-row>
        <table:table-row>
          <table:table-cell table:style-name="TableCell">
            <text:p>004</text:p>
          </table:table-cell>
          <table:table-cell table:style-name="TableCell">
            <text:p>2025-01-02</text:p>
          </table:table-cell>
          <table:table-cell table:style-name="TableCell">
            <text:p/>
          </table:table-cell>
          <table:table-cell table:style-name="TableCell">
            <text:p>2</text:p>
          </table:table-cell>
          <table:table-cell table:style-name="TableCell">
            <text:p>NOMEAR   Sr. Luiz Felipe Almeida Santos, para exercer as funções Chefe do Departamento de Coleta de Preços e Compras.</text:p>
          </table:table-cell>
        </table:table-row>
        <table:table-row>
          <table:table-cell table:style-name="TableCell">
            <text:p>003</text:p>
          </table:table-cell>
          <table:table-cell table:style-name="TableCell">
            <text:p>2025-01-02</text:p>
          </table:table-cell>
          <table:table-cell table:style-name="TableCell">
            <text:p/>
          </table:table-cell>
          <table:table-cell table:style-name="TableCell">
            <text:p>2</text:p>
          </table:table-cell>
          <table:table-cell table:style-name="TableCell">
            <text:p>NOMEAR  o Sr. Luiz Segundo Costa Diógenes, para exercer as funções Agente de Contratação  – DAÍ-I.</text:p>
          </table:table-cell>
        </table:table-row>
        <table:table-row>
          <table:table-cell table:style-name="TableCell">
            <text:p>002</text:p>
          </table:table-cell>
          <table:table-cell table:style-name="TableCell">
            <text:p>2025-01-02</text:p>
          </table:table-cell>
          <table:table-cell table:style-name="TableCell">
            <text:p/>
          </table:table-cell>
          <table:table-cell table:style-name="TableCell">
            <text:p>2</text:p>
          </table:table-cell>
          <table:table-cell table:style-name="TableCell">
            <text:p>NOMEAR  a Sr. Marcos Antonio de Lemos, para exercer as funções de Diretor de Recursos Humanos – DAÍ- I.</text:p>
          </table:table-cell>
        </table:table-row>
        <table:table-row>
          <table:table-cell table:style-name="TableCell">
            <text:p>0013/2025</text:p>
          </table:table-cell>
          <table:table-cell table:style-name="TableCell">
            <text:p>2025-01-02</text:p>
          </table:table-cell>
          <table:table-cell table:style-name="TableCell">
            <text:p/>
          </table:table-cell>
          <table:table-cell table:style-name="TableCell">
            <text:p>2</text:p>
          </table:table-cell>
          <table:table-cell table:style-name="TableCell">
            <text:p>COMISSÃO DE CONTRATAÇÃO DA CÂMARA MUNICIPAL DE JAGUARETAMA - 0013/2025</text:p>
          </table:table-cell>
        </table:table-row>
        <table:table-row>
          <table:table-cell table:style-name="TableCell">
            <text:p>001</text:p>
          </table:table-cell>
          <table:table-cell table:style-name="TableCell">
            <text:p>2025-01-02</text:p>
          </table:table-cell>
          <table:table-cell table:style-name="TableCell">
            <text:p/>
          </table:table-cell>
          <table:table-cell table:style-name="TableCell">
            <text:p>2</text:p>
          </table:table-cell>
          <table:table-cell table:style-name="TableCell">
            <text:p>NOMEAR  a Sra. Wedina Dantas Silva, para exercer as funções de Controlador Geral – C.C.I</text:p>
          </table:table-cell>
        </table:table-row>
        <table:table-row>
          <table:table-cell table:style-name="TableCell">
            <text:p>070</text:p>
          </table:table-cell>
          <table:table-cell table:style-name="TableCell">
            <text:p>2024-10-09</text:p>
          </table:table-cell>
          <table:table-cell table:style-name="TableCell">
            <text:p/>
          </table:table-cell>
          <table:table-cell table:style-name="TableCell">
            <text:p>2</text:p>
          </table:table-cell>
          <table:table-cell table:style-name="TableCell">
            <text:p>DISPÕE SOBRE NOMEAÇÃO DE COMISSÃO DE TRANSIÇÃO DE GOVERNO, E DÁ OUTRAS PROVIDÊNCIAS.</text:p>
          </table:table-cell>
        </table:table-row>
        <table:table-row>
          <table:table-cell table:style-name="TableCell">
            <text:p>066</text:p>
          </table:table-cell>
          <table:table-cell table:style-name="TableCell">
            <text:p>2024-06-25</text:p>
          </table:table-cell>
          <table:table-cell table:style-name="TableCell">
            <text:p>compareceu nos dias 24 de junho de 2024, à cidade de 
Morada Nova/CE, no Plenário da Câmara Municipal, localizado na Avenida 
Manoel Castro, 764- Centro - CEP: 62.940-000, para participar da Capacitação 
de Servidores Comissionados que desempenham suas Funções nas 
Comissões Técnicas em proveito do Poder Legislativo.</text:p>
          </table:table-cell>
          <table:table-cell table:style-name="TableCell">
            <text:p>3</text:p>
          </table:table-cell>
          <table:table-cell table:style-name="TableCell">
            <text:p/>
          </table:table-cell>
        </table:table-row>
        <table:table-row>
          <table:table-cell table:style-name="TableCell">
            <text:p>065</text:p>
          </table:table-cell>
          <table:table-cell table:style-name="TableCell">
            <text:p>2024-06-21</text:p>
          </table:table-cell>
          <table:table-cell table:style-name="TableCell">
            <text:p>compareceu nos dias 24 de junho de 2024, à cidade de 
Morada Nova/CE, no Plenário da Câmara Municipal, localizado na Avenida 
Manoel Castro, 764- Centro - CEP: 62.940-000, para participar da Capacitação 
de Servidores Comissionados que desempenham suas Funções nas 
Comissões Técnicas em proveito do Poder Legislativo.</text:p>
          </table:table-cell>
          <table:table-cell table:style-name="TableCell">
            <text:p>3</text:p>
          </table:table-cell>
          <table:table-cell table:style-name="TableCell">
            <text:p/>
          </table:table-cell>
        </table:table-row>
        <table:table-row>
          <table:table-cell table:style-name="TableCell">
            <text:p>064</text:p>
          </table:table-cell>
          <table:table-cell table:style-name="TableCell">
            <text:p>2024-06-21</text:p>
          </table:table-cell>
          <table:table-cell table:style-name="TableCell">
            <text:p>compareceu nos dias 24 de junho de 2024, à cidade de Morada Nova/CE, 
no Plenário da Câmara Municipal, localizado na Avenida Manoel Castro, 764- 
Centro - CEP: 62.940-000, para participar da Capacitação de Servidores 
Comissionados que desempenham suas Funções nas Comissões Técnicas em 
proveito do Poder Legislativo.</text:p>
          </table:table-cell>
          <table:table-cell table:style-name="TableCell">
            <text:p>3</text:p>
          </table:table-cell>
          <table:table-cell table:style-name="TableCell">
            <text:p/>
          </table:table-cell>
        </table:table-row>
        <table:table-row>
          <table:table-cell table:style-name="TableCell">
            <text:p>063</text:p>
          </table:table-cell>
          <table:table-cell table:style-name="TableCell">
            <text:p>2024-06-21</text:p>
          </table:table-cell>
          <table:table-cell table:style-name="TableCell">
            <text:p>compareceu nos dias 24 de junho de 2024, à cidade de Morada 
Nova/CE, no Plenário da Câmara Municipal, localizado na Avenida Manoel 
Castro, 764- Centro - CEP: 62.940-000, para participar da Capacitação de 
Servidores Comissionados que desempenham suas Funções nas Comissões 
Técnicas em proveito do Poder Legislativo.</text:p>
          </table:table-cell>
          <table:table-cell table:style-name="TableCell">
            <text:p>3</text:p>
          </table:table-cell>
          <table:table-cell table:style-name="TableCell">
            <text:p/>
          </table:table-cell>
        </table:table-row>
        <table:table-row>
          <table:table-cell table:style-name="TableCell">
            <text:p>062</text:p>
          </table:table-cell>
          <table:table-cell table:style-name="TableCell">
            <text:p>2024-06-21</text:p>
          </table:table-cell>
          <table:table-cell table:style-name="TableCell">
            <text:p>compareceu no dia 25 de junho de 2024, à cidade de Morada 
Nova/CE, no Plenário da Câmara Municipal, localizado na Avenida Manoel 
Castro, 764- Centro - CEP: 62.940-000, para participar da Capacitação de 
Servidores Comissionados que desempenham suas Funções nas Comissões 
Técnicas em proveito do Poder Legislativo.</text:p>
          </table:table-cell>
          <table:table-cell table:style-name="TableCell">
            <text:p>3</text:p>
          </table:table-cell>
          <table:table-cell table:style-name="TableCell">
            <text:p/>
          </table:table-cell>
        </table:table-row>
        <table:table-row>
          <table:table-cell table:style-name="TableCell">
            <text:p>061</text:p>
          </table:table-cell>
          <table:table-cell table:style-name="TableCell">
            <text:p>2024-06-21</text:p>
          </table:table-cell>
          <table:table-cell table:style-name="TableCell">
            <text:p>compareceu no dia 24 de junho de 2024, à cidade de Morada 
Nova/CE, no Plenário da Câmara Municipal, localizado na Avenida Manoel 
Castro, 764- Centro - CEP: 62.940-000, para participar da Capacitação de 
Servidores Comissionados que desempenham suas Funções nas Comissões 
Técnicas em proveito do Poder Legislativo.</text:p>
          </table:table-cell>
          <table:table-cell table:style-name="TableCell">
            <text:p>3</text:p>
          </table:table-cell>
          <table:table-cell table:style-name="TableCell">
            <text:p/>
          </table:table-cell>
        </table:table-row>
        <table:table-row>
          <table:table-cell table:style-name="TableCell">
            <text:p>060</text:p>
          </table:table-cell>
          <table:table-cell table:style-name="TableCell">
            <text:p>2024-06-12</text:p>
          </table:table-cell>
          <table:table-cell table:style-name="TableCell">
            <text:p>compareceu no dia 13 de junho de 2024, à cidade de Fortaleza -Ceará, no 
auditório das Comissões Técnica da Assembléia 1 e 3 anexo 1, Av. 
Desembargador Moreira, 2807, Bairro Dionísio Torres, para Participar do 
Encontro Formando Escolas Legislativas.</text:p>
          </table:table-cell>
          <table:table-cell table:style-name="TableCell">
            <text:p>3</text:p>
          </table:table-cell>
          <table:table-cell table:style-name="TableCell">
            <text:p/>
          </table:table-cell>
        </table:table-row>
        <table:table-row>
          <table:table-cell table:style-name="TableCell">
            <text:p>059</text:p>
          </table:table-cell>
          <table:table-cell table:style-name="TableCell">
            <text:p>2024-06-12</text:p>
          </table:table-cell>
          <table:table-cell table:style-name="TableCell">
            <text:p>compareceu no dia 13 de 
junho de 2024, à cidade de Fortaleza —Ceará, no auditório das Comissões 
Técnica da Assembléia 1 e 3 anexo 1, Av. Desembargador Moreira, 2807. 
Bairro Dionísio Torres, para participar do Encontro Formando Escolas 
Legislativas.</text:p>
          </table:table-cell>
          <table:table-cell table:style-name="TableCell">
            <text:p>3</text:p>
          </table:table-cell>
          <table:table-cell table:style-name="TableCell">
            <text:p/>
          </table:table-cell>
        </table:table-row>
        <table:table-row>
          <table:table-cell table:style-name="TableCell">
            <text:p>058</text:p>
          </table:table-cell>
          <table:table-cell table:style-name="TableCell">
            <text:p>2024-06-12</text:p>
          </table:table-cell>
          <table:table-cell table:style-name="TableCell">
            <text:p>compareceu no dia 13 de junho de 
2024, à cidade de Fortaleza —Ceará, no auditório das Comissões Técnica da 
Assembléia 1 e 3 anexo 1, Av. Desembargador Moreira, 2807. Bairro 
Dionísio Torres, para Participar do Encontro Formando Escolas 
Legislativas.</text:p>
          </table:table-cell>
          <table:table-cell table:style-name="TableCell">
            <text:p>3</text:p>
          </table:table-cell>
          <table:table-cell table:style-name="TableCell">
            <text:p/>
          </table:table-cell>
        </table:table-row>
        <table:table-row>
          <table:table-cell table:style-name="TableCell">
            <text:p>057</text:p>
          </table:table-cell>
          <table:table-cell table:style-name="TableCell">
            <text:p>2024-06-06</text:p>
          </table:table-cell>
          <table:table-cell table:style-name="TableCell">
            <text:p>Compareceu no dia 07 de Junho de 2024, à cidade de 
Fortaleza-CE, AV. Washington Soares, 55-Edson Queiroz, no Auditório, da 
Torre Empresarial Iguatemi, para participar da capacitação “visão prática e 
efetiva da Gestão e Fiscalização Contratual, com a NLLC/ LEI N°-l 4.133/2021/.”</text:p>
          </table:table-cell>
          <table:table-cell table:style-name="TableCell">
            <text:p>3</text:p>
          </table:table-cell>
          <table:table-cell table:style-name="TableCell">
            <text:p/>
          </table:table-cell>
        </table:table-row>
        <table:table-row>
          <table:table-cell table:style-name="TableCell">
            <text:p>056</text:p>
          </table:table-cell>
          <table:table-cell table:style-name="TableCell">
            <text:p>2024-06-06</text:p>
          </table:table-cell>
          <table:table-cell table:style-name="TableCell">
            <text:p>Compareceu no dia 07 de Junho de 2024, à cidade de 
Fortaleza-CE, AV. Washington Soares, 55-Edson Queiroz, no Auditório, da 
Torre Empresarial Iguatemi, para participar da capacitação “visão prática e 
efetiva da Gestão e Fiscalização Contratual, com a NLLC/ LEI N°-14.133/2021/.”</text:p>
          </table:table-cell>
          <table:table-cell table:style-name="TableCell">
            <text:p>3</text:p>
          </table:table-cell>
          <table:table-cell table:style-name="TableCell">
            <text:p/>
          </table:table-cell>
        </table:table-row>
        <table:table-row>
          <table:table-cell table:style-name="TableCell">
            <text:p>055</text:p>
          </table:table-cell>
          <table:table-cell table:style-name="TableCell">
            <text:p>2024-06-06</text:p>
          </table:table-cell>
          <table:table-cell table:style-name="TableCell">
            <text:p>Compareceu no dia 07 de Junho de 2024, à cidade de 
Fortaleza-CE, AV. Washington Soares, 55-Edson Queiroz, no Auditório, da 
Torre Empresarial Iguatemi, para participar da capacitação “visão prática e 
efetiva da Gestão e Fiscalização Contratual, com a NLLC/ LEI N°-l 4.133/2021/.</text:p>
          </table:table-cell>
          <table:table-cell table:style-name="TableCell">
            <text:p>3</text:p>
          </table:table-cell>
          <table:table-cell table:style-name="TableCell">
            <text:p/>
          </table:table-cell>
        </table:table-row>
        <table:table-row>
          <table:table-cell table:style-name="TableCell">
            <text:p>054</text:p>
          </table:table-cell>
          <table:table-cell table:style-name="TableCell">
            <text:p>2024-06-06</text:p>
          </table:table-cell>
          <table:table-cell table:style-name="TableCell">
            <text:p>Compareceu no dia 07 de Junho de 2024, à cidade de 
Fortaleza-CE, AV. Washington Soares, 55-Edson Queiroz, no Auditório, da 
Torre Empresarial Iguatemi, para participar da capacitação “visão prática e 
efetiva da Gestão e Fiscalização Contratual, com a NLLC/ LEI N°-14.133/2021/.”</text:p>
          </table:table-cell>
          <table:table-cell table:style-name="TableCell">
            <text:p>3</text:p>
          </table:table-cell>
          <table:table-cell table:style-name="TableCell">
            <text:p/>
          </table:table-cell>
        </table:table-row>
        <table:table-row>
          <table:table-cell table:style-name="TableCell">
            <text:p>053</text:p>
          </table:table-cell>
          <table:table-cell table:style-name="TableCell">
            <text:p>2024-06-06</text:p>
          </table:table-cell>
          <table:table-cell table:style-name="TableCell">
            <text:p>Compareceu no dia 07 de Junho de 
2024, à cidade de Fortaleza-CE, AV. Washington Soares, 55-Edson Queiroz, no 
Auditório, da Torre Empresarial Iguatemi, para participar da capacitação “visão 
prática e efetiva da Gestão e Fiscalização Contratual, com a NLLC/ LEI N°- 
14.133/2021/.”</text:p>
          </table:table-cell>
          <table:table-cell table:style-name="TableCell">
            <text:p>3</text:p>
          </table:table-cell>
          <table:table-cell table:style-name="TableCell">
            <text:p/>
          </table:table-cell>
        </table:table-row>
        <table:table-row>
          <table:table-cell table:style-name="TableCell">
            <text:p>052</text:p>
          </table:table-cell>
          <table:table-cell table:style-name="TableCell">
            <text:p>2024-06-05</text:p>
          </table:table-cell>
          <table:table-cell table:style-name="TableCell">
            <text:p/>
          </table:table-cell>
          <table:table-cell table:style-name="TableCell">
            <text:p>3</text:p>
          </table:table-cell>
          <table:table-cell table:style-name="TableCell">
            <text:p>compareceu nos dias 06 e 07 de 
junho de 2024, na Cidade de Jaguaribe - Ceará, para participar da 
Capacitação e Visita Técnica ao sistema Orós/Feiticeiro do Comitê da Sub- 
Bacia Hidrográfica do Médio Jaguaribe.(programa no convite anexado).</text:p>
          </table:table-cell>
        </table:table-row>
        <table:table-row>
          <table:table-cell table:style-name="TableCell">
            <text:p>A-50</text:p>
          </table:table-cell>
          <table:table-cell table:style-name="TableCell">
            <text:p>2024-06-03</text:p>
          </table:table-cell>
          <table:table-cell table:style-name="TableCell">
            <text:p>Instituir a Comissão Permanente de Planejamento das Contratações da Câmara Municipal de Jaguaretama, 
que será composta pelos seguintes membros:
 Coordenador: Luiz Segundo Costa Diógenes 
Membro: Naiany Soares Ventura 
Membro: Aline Bandeira Matias</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4-06-03</text:p>
          </table:table-cell>
          <table:table-cell table:style-name="TableCell">
            <text:p>designar para 
exercer as funções de FISCAL DE CONTRATOS e GESTOR DOS 
CONTRATOS ADMINISTRATIVOS DA CÂMARA MUNICIPAL DE 
VEREADORES DO MUNICÍPIO DE JAGUARETAMA, considerando o 
quadro restrito de pessoal e buscando atender ao principio da Segregação de 
Funções e ainda em conformidade com o art. 7o, parágrafo 3o da Portaria 
068/2023 de 12 de junho de 2023, a seguinte servidora:
I- ALINE BANDEIRA MATLAS</text:p>
          </table:table-cell>
          <table:table-cell table:style-name="TableCell">
            <text:p>2</text:p>
          </table:table-cell>
          <table:table-cell table:style-name="TableCell">
            <text:p/>
          </table:table-cell>
        </table:table-row>
        <table:table-row>
          <table:table-cell table:style-name="TableCell">
            <text:p>050</text:p>
          </table:table-cell>
          <table:table-cell table:style-name="TableCell">
            <text:p>2024-06-03</text:p>
          </table:table-cell>
          <table:table-cell table:style-name="TableCell">
            <text:p/>
          </table:table-cell>
          <table:table-cell table:style-name="TableCell">
            <text:p>2</text:p>
          </table:table-cell>
          <table:table-cell table:style-name="TableCell">
            <text:p>NOMEAR a Sra. Ana Selia Augusto, para exercer as funções 
Assessor Legislativo DALIIC.</text:p>
          </table:table-cell>
        </table:table-row>
        <table:table-row>
          <table:table-cell table:style-name="TableCell">
            <text:p>49</text:p>
          </table:table-cell>
          <table:table-cell table:style-name="TableCell">
            <text:p>2024-05-3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4-05-3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4-05-21</text:p>
          </table:table-cell>
          <table:table-cell table:style-name="TableCell">
            <text:p>a Servidora Naiany Soares
Ventura, compareceu no dia 22 de maio de 2024, à cidade de Russas - Ceará,
no Centro Vocacional Tecnológico - (CVT), localizado na travessa Pedro
Araújo S/N, Bairro Ypiranga (CVT) - 62900-000, para participar do V Encontro
Regional das Escolas Legislativas. Organizado pela escola Superior do
Parlamento Cearense - UNIPACE da Assembléia Legislativa do estado do
Ceará.</text:p>
          </table:table-cell>
          <table:table-cell table:style-name="TableCell">
            <text:p>3</text:p>
          </table:table-cell>
          <table:table-cell table:style-name="TableCell">
            <text:p/>
          </table:table-cell>
        </table:table-row>
        <table:table-row>
          <table:table-cell table:style-name="TableCell">
            <text:p>047</text:p>
          </table:table-cell>
          <table:table-cell table:style-name="TableCell">
            <text:p>2024-05-21</text:p>
          </table:table-cell>
          <table:table-cell table:style-name="TableCell">
            <text:p>a Servidora Wedina Dantas
Silva, compareceu no dia 22 de maio de 2024, à cidade de Russas - Ceará, no
Centro Vocacionai Tecnológico - (CVT), localizado na travessa Pedro Araújo
S/N, Bairro Ypiranga (CVT) - 62900-000, para participar do V Encontro Regional
das Escolas Legislativas. Organizado pela escola Superior do Parlamento
Cearense - UNIPACE da Assembléia Legislativa do estado do Ceará.</text:p>
          </table:table-cell>
          <table:table-cell table:style-name="TableCell">
            <text:p>3</text:p>
          </table:table-cell>
          <table:table-cell table:style-name="TableCell">
            <text:p/>
          </table:table-cell>
        </table:table-row>
        <table:table-row>
          <table:table-cell table:style-name="TableCell">
            <text:p>046</text:p>
          </table:table-cell>
          <table:table-cell table:style-name="TableCell">
            <text:p>2024-05-21</text:p>
          </table:table-cell>
          <table:table-cell table:style-name="TableCell">
            <text:p>ao
Vereador José Erivaldo de Brito, compareceu no dia 22 de maio de
2024, à cidade de Russas - Ceará, no Centro Vocacional Tecnológico -
(CVT), localizado na travessa Pedro Araújo S/N, Bairro Ypiranga (CVT) -
62900-000, para participar do V Encontro Regional das Escolas
Legislativas. Organizado pela escola Superior do Parlamento Cearense -
UNIPACE da Assembléia Legislativa do estado do Ceará.</text:p>
          </table:table-cell>
          <table:table-cell table:style-name="TableCell">
            <text:p>3</text:p>
          </table:table-cell>
          <table:table-cell table:style-name="TableCell">
            <text:p/>
          </table:table-cell>
        </table:table-row>
        <table:table-row>
          <table:table-cell table:style-name="TableCell">
            <text:p>24</text:p>
          </table:table-cell>
          <table:table-cell table:style-name="TableCell">
            <text:p>2024-05-06</text:p>
          </table:table-cell>
          <table:table-cell table:style-name="TableCell">
            <text:p/>
          </table:table-cell>
          <table:table-cell table:style-name="TableCell">
            <text:p>4</text:p>
          </table:table-cell>
          <table:table-cell table:style-name="TableCell">
            <text:p>Uso da Oportunidade para comunicar à Vossa Excelência da Deliberação desta Casa Legislativa, que após o regular Processo Legislativo, julgou as Contas de Governo da Prefeitura Municipal de Jaguaretama, Exercício de 2021.</text:p>
          </table:table-cell>
        </table:table-row>
        <table:table-row>
          <table:table-cell table:style-name="TableCell">
            <text:p>044</text:p>
          </table:table-cell>
          <table:table-cell table:style-name="TableCell">
            <text:p>2024-05-02</text:p>
          </table:table-cell>
          <table:table-cell table:style-name="TableCell">
            <text:p>a servidora PAULA JANAI SILVA FERREIRA, registrada 
sob a matricula n° 120179-4, pelo prazo supracitado - 30 (trinta) dias, sem 
prejuízo de suas atribuições, para substituir o servidora CONCEIÇÃO OLIVEIRA 
GOMES ocupante do cargo de Coordenador Financeiro DAI</text:p>
          </table:table-cell>
          <table:table-cell table:style-name="TableCell">
            <text:p>2</text:p>
          </table:table-cell>
          <table:table-cell table:style-name="TableCell">
            <text:p/>
          </table:table-cell>
        </table:table-row>
        <table:table-row>
          <table:table-cell table:style-name="TableCell">
            <text:p>043</text:p>
          </table:table-cell>
          <table:table-cell table:style-name="TableCell">
            <text:p>2024-05-02</text:p>
          </table:table-cell>
          <table:table-cell table:style-name="TableCell">
            <text:p>Em atendim ento a Instrução Norm ativa 01/2017 de 27 de abril de 
2017 do Tribunal de Contas do Estado do Ceará — TCE, Designar para 
compor as função de Chefe de Almoxarifado e Patrimônio DALII da Câmara 
Municipal de Vereadores do Município de Jaguaretam a, no período de 02 de 
maio a 31 de maio de 2024, por ocasião do período de férias do servidora 
ALINE BANDEIRA MATIAS:
Art. 2o-. Designar a servidora abaixo relacionada para compor as atribuições 
constante do caput do artigo anterior:
N A IA N Y SO A R ES V EN T U R A</text:p>
          </table:table-cell>
          <table:table-cell table:style-name="TableCell">
            <text:p>2</text:p>
          </table:table-cell>
          <table:table-cell table:style-name="TableCell">
            <text:p/>
          </table:table-cell>
        </table:table-row>
        <table:table-row>
          <table:table-cell table:style-name="TableCell">
            <text:p>042</text:p>
          </table:table-cell>
          <table:table-cell table:style-name="TableCell">
            <text:p>2024-05-02</text:p>
          </table:table-cell>
          <table:table-cell table:style-name="TableCell">
            <text:p>Em atendim ento a Lei n° 8, 666 de 21 de junho de 1993, conforme o 
artigo 67 designar para exercer a função de FISCAL DE CONTRATO DA
CÂMARA MUNICIPAL DE VEREADORES DO MUNICÍPIO DE
JAGUARETAMA, no período de 02 de maio á 31 de maio de 2024, por 
ocasião do período de férias da servidora ALINE BANDEIRA MATIAS.
Art. 2o. Decorrido o prazo aludido no artigo primeiro, fica autom aticam ente 
revogada a portaria em epigrafo, e, conseqüentemente, a substituição em 
comento.
Art. 3o-. Designar a servidora abaixo relacionada para compor as atribuições 
constantes do caput do artigo anterior:
I- NAIANY SOARES VENTUR</text:p>
          </table:table-cell>
          <table:table-cell table:style-name="TableCell">
            <text:p>2</text:p>
          </table:table-cell>
          <table:table-cell table:style-name="TableCell">
            <text:p/>
          </table:table-cell>
        </table:table-row>
        <table:table-row>
          <table:table-cell table:style-name="TableCell">
            <text:p>045</text:p>
          </table:table-cell>
          <table:table-cell table:style-name="TableCell">
            <text:p>2024-05-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4-04-30</text:p>
          </table:table-cell>
          <table:table-cell table:style-name="TableCell">
            <text:p/>
          </table:table-cell>
          <table:table-cell table:style-name="TableCell">
            <text:p>8</text:p>
          </table:table-cell>
          <table:table-cell table:style-name="TableCell">
            <text:p>Dispõe sobre o julgamento das contas de Governo do Município de Jaguaretama, referente ao Exercício financeiro de 2021.</text:p>
          </table:table-cell>
        </table:table-row>
        <table:table-row>
          <table:table-cell table:style-name="TableCell">
            <text:p>041</text:p>
          </table:table-cell>
          <table:table-cell table:style-name="TableCell">
            <text:p>2024-04-23</text:p>
          </table:table-cell>
          <table:table-cell table:style-name="TableCell">
            <text:p/>
          </table:table-cell>
          <table:table-cell table:style-name="TableCell">
            <text:p>3</text:p>
          </table:table-cell>
          <table:table-cell table:style-name="TableCell">
            <text:p>ao
Vereador José Vinícius Bezerra Lima, compareceu no dia 24 de abril de
2024, na Faculdade Católica Rainha do Sertão, localizada na Av. Plácido
Castelo S/N - Centro Quixadá - CE, CEP: 63.900-076, para Participar do
VII Congresso de Renovação do Comitê da Sub-Bacia Hidrográfica do Rio
Banabuiú.</text:p>
          </table:table-cell>
        </table:table-row>
        <table:table-row>
          <table:table-cell table:style-name="TableCell">
            <text:p>040</text:p>
          </table:table-cell>
          <table:table-cell table:style-name="TableCell">
            <text:p>2024-04-22</text:p>
          </table:table-cell>
          <table:table-cell table:style-name="TableCell">
            <text:p>ao Vereador Fernando Antônio Freitas Ferreira,
compareceu nos dias 23,24, 25 e 26 de abril de 2024, à Capital de Brasília - DF - 70655-
775, no Centro de Convenções Ulysses Guimarães, Participando da XXIII Marchas dos
Gestores e Legislativos Municipais: desenvolvimento, inovação na gestão pública e
políticas municipais. Legislação Eleitoral 2024; comunicação com ferramentas de
mandato.</text:p>
          </table:table-cell>
          <table:table-cell table:style-name="TableCell">
            <text:p>3</text:p>
          </table:table-cell>
          <table:table-cell table:style-name="TableCell">
            <text:p/>
          </table:table-cell>
        </table:table-row>
        <table:table-row>
          <table:table-cell table:style-name="TableCell">
            <text:p>039</text:p>
          </table:table-cell>
          <table:table-cell table:style-name="TableCell">
            <text:p>2024-04-22</text:p>
          </table:table-cell>
          <table:table-cell table:style-name="TableCell">
            <text:p/>
          </table:table-cell>
          <table:table-cell table:style-name="TableCell">
            <text:p>3</text:p>
          </table:table-cell>
          <table:table-cell table:style-name="TableCell">
            <text:p>ao Vereador José Erlânio Lima Freitas,
compareceu nos dias 23,24, 25 e 26 de abril de 2024, à Capital de Brasília - DF - 70655-
775, no Centro de Convenções Ulysses Guimarães, Participando da XXIII Marchas dos
Gestores e Legislativos Municipais: desenvolvimento, inovação na gestão pública e
políticas municipais. Legislação Eleitoral 2024; comunicação com ferramentas de
mandato.</text:p>
          </table:table-cell>
        </table:table-row>
        <table:table-row>
          <table:table-cell table:style-name="TableCell">
            <text:p>038</text:p>
          </table:table-cell>
          <table:table-cell table:style-name="TableCell">
            <text:p>2024-04-22</text:p>
          </table:table-cell>
          <table:table-cell table:style-name="TableCell">
            <text:p/>
          </table:table-cell>
          <table:table-cell table:style-name="TableCell">
            <text:p>3</text:p>
          </table:table-cell>
          <table:table-cell table:style-name="TableCell">
            <text:p>ao Vereador Jairo Borges Diógenes Júnior,
compareceu nos dias 23,24,25 e 26 de abril de 2024, à Capital de Brasília - DF - 70655-
775, no Centro de Convenções Ulysses Guimarães, Participando da XXIII Marchas dos
Gestores e Legislativos Municipais: desenvolvimento, inovação na gestão pública e
políticas municipais. Legislação Eleitoral 2024; comunicação com ferramentas de
mandato.</text:p>
          </table:table-cell>
        </table:table-row>
        <table:table-row>
          <table:table-cell table:style-name="TableCell">
            <text:p>037</text:p>
          </table:table-cell>
          <table:table-cell table:style-name="TableCell">
            <text:p>2024-04-22</text:p>
          </table:table-cell>
          <table:table-cell table:style-name="TableCell">
            <text:p/>
          </table:table-cell>
          <table:table-cell table:style-name="TableCell">
            <text:p>3</text:p>
          </table:table-cell>
          <table:table-cell table:style-name="TableCell">
            <text:p>a Vereadora Ana Kelly Ferreira de Queiroz,
compareceu nos dias 23,24, 25 e 26 de abril de 2024, à Capital de Brasília - DF - 70655-
775, no Centro de Convenções Ulysses Guimarães, Participando da XXIII Marchas dos
Gestores e Legislativos Municipais: desenvolvimento, inovação na gestão pública e
políticas municipais. Legislação Eleitoral 2024; comunicação com ferramentas de
mandato.</text:p>
          </table:table-cell>
        </table:table-row>
        <table:table-row>
          <table:table-cell table:style-name="TableCell">
            <text:p>036</text:p>
          </table:table-cell>
          <table:table-cell table:style-name="TableCell">
            <text:p>2024-04-22</text:p>
          </table:table-cell>
          <table:table-cell table:style-name="TableCell">
            <text:p/>
          </table:table-cell>
          <table:table-cell table:style-name="TableCell">
            <text:p>3</text:p>
          </table:table-cell>
          <table:table-cell table:style-name="TableCell">
            <text:p>ao Vereador José Erivaldo de Brito,
compareceu nos dias 23, 24, 25 e 26 de abril de 2024, à Capital de Brasília - DF - 70655-
775, no Centro de Convenções Ulysses Guimarães, Participando da XXIII Marchas dos
Gestores e Legislativos Municipais: desenvolvimento, inovação na gestão pública e
políticas municipais. Legislação Eleitoral 2024; comunicação com ferramentas de
mandato.</text:p>
          </table:table-cell>
        </table:table-row>
        <table:table-row>
          <table:table-cell table:style-name="TableCell">
            <text:p>023</text:p>
          </table:table-cell>
          <table:table-cell table:style-name="TableCell">
            <text:p>2024-04-16</text:p>
          </table:table-cell>
          <table:table-cell table:style-name="TableCell">
            <text:p/>
          </table:table-cell>
          <table:table-cell table:style-name="TableCell">
            <text:p>4</text:p>
          </table:table-cell>
          <table:table-cell table:style-name="TableCell">
            <text:p>Ao Sr. Prefeito Glarton Rabelo Cunha.
Notificar- Aprovação de Contas  de Governo.</text:p>
          </table:table-cell>
        </table:table-row>
        <table:table-row>
          <table:table-cell table:style-name="TableCell">
            <text:p>035</text:p>
          </table:table-cell>
          <table:table-cell table:style-name="TableCell">
            <text:p>2024-04-10</text:p>
          </table:table-cell>
          <table:table-cell table:style-name="TableCell">
            <text:p/>
          </table:table-cell>
          <table:table-cell table:style-name="TableCell">
            <text:p>3</text:p>
          </table:table-cell>
          <table:table-cell table:style-name="TableCell">
            <text:p>ao
Vereador José Vinícius Bezerra Lima, compareceu no dia 11 de abril de
2024, no Auditório da Escola E stadual de Educação Profissional Avelino 
M agalhães, Localizado na Rua M aria Alzenir Freitas, 4915, Bairro 
Ju ran d ir M aia de Azevedo (CE 266), Tabuleiro do Norte —CE., para
participar da 34a Reunião Extraordinária do Comitê da Sub-Bacia
Hidrográfica do Médio Jaguaribe</text:p>
          </table:table-cell>
        </table:table-row>
        <table:table-row>
          <table:table-cell table:style-name="TableCell">
            <text:p>022</text:p>
          </table:table-cell>
          <table:table-cell table:style-name="TableCell">
            <text:p>2024-04-05</text:p>
          </table:table-cell>
          <table:table-cell table:style-name="TableCell">
            <text:p/>
          </table:table-cell>
          <table:table-cell table:style-name="TableCell">
            <text:p>4</text:p>
          </table:table-cell>
          <table:table-cell table:style-name="TableCell">
            <text:p>Ao Comitê de Sub-Bacia Hidrográfica do Rio Banabuiú.</text:p>
          </table:table-cell>
        </table:table-row>
        <table:table-row>
          <table:table-cell table:style-name="TableCell">
            <text:p>021</text:p>
          </table:table-cell>
          <table:table-cell table:style-name="TableCell">
            <text:p>2024-04-04</text:p>
          </table:table-cell>
          <table:table-cell table:style-name="TableCell">
            <text:p/>
          </table:table-cell>
          <table:table-cell table:style-name="TableCell">
            <text:p>4</text:p>
          </table:table-cell>
          <table:table-cell table:style-name="TableCell">
            <text:p>A Dra. Chayane Diógenes Brito.</text:p>
          </table:table-cell>
        </table:table-row>
        <table:table-row>
          <table:table-cell table:style-name="TableCell">
            <text:p>020</text:p>
          </table:table-cell>
          <table:table-cell table:style-name="TableCell">
            <text:p>2024-04-04</text:p>
          </table:table-cell>
          <table:table-cell table:style-name="TableCell">
            <text:p/>
          </table:table-cell>
          <table:table-cell table:style-name="TableCell">
            <text:p>4</text:p>
          </table:table-cell>
          <table:table-cell table:style-name="TableCell">
            <text:p>Ao Prefeito Municipal de Jaguaretama - Informando o comparecimento da Empresa Consulpam.</text:p>
          </table:table-cell>
        </table:table-row>
        <table:table-row>
          <table:table-cell table:style-name="TableCell">
            <text:p>019</text:p>
          </table:table-cell>
          <table:table-cell table:style-name="TableCell">
            <text:p>2024-04-04</text:p>
          </table:table-cell>
          <table:table-cell table:style-name="TableCell">
            <text:p/>
          </table:table-cell>
          <table:table-cell table:style-name="TableCell">
            <text:p>4</text:p>
          </table:table-cell>
          <table:table-cell table:style-name="TableCell">
            <text:p>Ao Promotor de Justiça- Informando o Comparecimento da Empresa Consulpam na Câmara Municipal de Jaguaretama.</text:p>
          </table:table-cell>
        </table:table-row>
        <table:table-row>
          <table:table-cell table:style-name="TableCell">
            <text:p>018</text:p>
          </table:table-cell>
          <table:table-cell table:style-name="TableCell">
            <text:p>2024-04-02</text:p>
          </table:table-cell>
          <table:table-cell table:style-name="TableCell">
            <text:p/>
          </table:table-cell>
          <table:table-cell table:style-name="TableCell">
            <text:p>4</text:p>
          </table:table-cell>
          <table:table-cell table:style-name="TableCell">
            <text:p>Empresa ENEL - Avaliação da Prestação dos Serviços Prestado no Município de Jaguaretama.</text:p>
          </table:table-cell>
        </table:table-row>
        <table:table-row>
          <table:table-cell table:style-name="TableCell">
            <text:p>017</text:p>
          </table:table-cell>
          <table:table-cell table:style-name="TableCell">
            <text:p>2024-04-02</text:p>
          </table:table-cell>
          <table:table-cell table:style-name="TableCell">
            <text:p/>
          </table:table-cell>
          <table:table-cell table:style-name="TableCell">
            <text:p>4</text:p>
          </table:table-cell>
          <table:table-cell table:style-name="TableCell">
            <text:p>Ao Instituto Consulpam - Prestar esclarecimento relacionado ao Processo de realização e materialização do Concurso Público em andamento no município de Jaguaretama.</text:p>
          </table:table-cell>
        </table:table-row>
        <table:table-row>
          <table:table-cell table:style-name="TableCell">
            <text:p>034</text:p>
          </table:table-cell>
          <table:table-cell table:style-name="TableCell">
            <text:p>2024-04-01</text:p>
          </table:table-cell>
          <table:table-cell table:style-name="TableCell">
            <text:p/>
          </table:table-cell>
          <table:table-cell table:style-name="TableCell">
            <text:p>2</text:p>
          </table:table-cell>
          <table:table-cell table:style-name="TableCell">
            <text:p>NOMEAR a Sra. Cássia Kiss Brandão Almeida, para exercer as 
funções Ouvidor Legislativo Adjunto OLA-IA.</text:p>
          </table:table-cell>
        </table:table-row>
        <table:table-row>
          <table:table-cell table:style-name="TableCell">
            <text:p>033</text:p>
          </table:table-cell>
          <table:table-cell table:style-name="TableCell">
            <text:p>2024-04-01</text:p>
          </table:table-cell>
          <table:table-cell table:style-name="TableCell">
            <text:p>Em atendimento a Instrução Normativa 01/2017 de 27 de abril de 2017 
do Tribunal de Contas do Estado do Ceará - TCE, designar para compor as 
funções de Diretor de Recursos Humanos —DAI-I., no período de 01 de abril a 
30 de abril de 2024, por ocasião do período de férias do servidor MARCOS
ANTONIO DE LEMOS.
Art. 2o-, Designar o servidor abaixo relacionado para compor as atribuições 
constantes do caput do artigo anterior:
I- DOMINGOS ALVES DE FREITAS</text:p>
          </table:table-cell>
          <table:table-cell table:style-name="TableCell">
            <text:p>2</text:p>
          </table:table-cell>
          <table:table-cell table:style-name="TableCell">
            <text:p/>
          </table:table-cell>
        </table:table-row>
        <table:table-row>
          <table:table-cell table:style-name="TableCell">
            <text:p>032</text:p>
          </table:table-cell>
          <table:table-cell table:style-name="TableCell">
            <text:p>2024-04-01</text:p>
          </table:table-cell>
          <table:table-cell table:style-name="TableCell">
            <text:p>Em atendimento a Instrução Normativa 01/2017 de 27 de abril de 2017 do 
Tribunal de Contas do Estado do Ceará - TCE, designar para compor as funções 
de Controlador Geral e Controle Interno da Câmara Municipal de
Jaguaretama, no período de 01 de abril a 30 de abril de 2024, por ocasião do 
período de férias da servidora WEDINA DANTAS SILVA
Art. 2o-, Designar o servidor abaixo relacionado para compor as atribuições 
constantes do caput do artigo anterior::
I- NAIANY SOARES VENTURA</text:p>
          </table:table-cell>
          <table:table-cell table:style-name="TableCell">
            <text:p>2</text:p>
          </table:table-cell>
          <table:table-cell table:style-name="TableCell">
            <text:p/>
          </table:table-cell>
        </table:table-row>
        <table:table-row>
          <table:table-cell table:style-name="TableCell">
            <text:p>016</text:p>
          </table:table-cell>
          <table:table-cell table:style-name="TableCell">
            <text:p>2024-04-01</text:p>
          </table:table-cell>
          <table:table-cell table:style-name="TableCell">
            <text:p/>
          </table:table-cell>
          <table:table-cell table:style-name="TableCell">
            <text:p>4</text:p>
          </table:table-cell>
          <table:table-cell table:style-name="TableCell">
            <text:p>Ao Comitê de Sub-Bacia Hidrográfica do Rio Banabuiúi. 
VII Congresso de Renovação dos Membros da Sub-Bacia Hidrográfica do Rio Banabuiú para o Quadriênio 2024-2028.</text:p>
          </table:table-cell>
        </table:table-row>
        <table:table-row>
          <table:table-cell table:style-name="TableCell">
            <text:p>031</text:p>
          </table:table-cell>
          <table:table-cell table:style-name="TableCell">
            <text:p>2024-03-26</text:p>
          </table:table-cell>
          <table:table-cell table:style-name="TableCell">
            <text:p>ao Vereador
Jairo Borges Diógenes Júnior, compareceu no dia 27 de março de 2024, à
cidade de Quixeramobim -Ceará, na EEM Liceu Alfredo Almeida
Machado, na Av. Dr. Joaquim Fernandes, 45-205 - Centro - CEP- 63800-
000, para participar do IV Encontro Regional de Renovação do Comitê da
Sub - Bacia Hidrográfica do Rio Banabuiú.</text:p>
          </table:table-cell>
          <table:table-cell table:style-name="TableCell">
            <text:p>3</text:p>
          </table:table-cell>
          <table:table-cell table:style-name="TableCell">
            <text:p/>
          </table:table-cell>
        </table:table-row>
        <table:table-row>
          <table:table-cell table:style-name="TableCell">
            <text:p>030</text:p>
          </table:table-cell>
          <table:table-cell table:style-name="TableCell">
            <text:p>2024-03-26</text:p>
          </table:table-cell>
          <table:table-cell table:style-name="TableCell">
            <text:p/>
          </table:table-cell>
          <table:table-cell table:style-name="TableCell">
            <text:p>3</text:p>
          </table:table-cell>
          <table:table-cell table:style-name="TableCell">
            <text:p>ao Vereador
José Erivaldo de Brito, compareceu no dia 27 de março de 2024, à cidade
de Quixeramobim -Ceará, na EEM Liceu Alfredo Almeida Machado, na
Av. Dr. Joaquim Fernandes, 45 205 - Centro - CEP: 63800-000, para
participar do IV Encontro Regional de Renovação do Comitê da Sub - Bacia
Hidrográfica do Rio Banabuiú.</text:p>
          </table:table-cell>
        </table:table-row>
        <table:table-row>
          <table:table-cell table:style-name="TableCell">
            <text:p>029</text:p>
          </table:table-cell>
          <table:table-cell table:style-name="TableCell">
            <text:p>2024-03-20</text:p>
          </table:table-cell>
          <table:table-cell table:style-name="TableCell">
            <text:p/>
          </table:table-cell>
          <table:table-cell table:style-name="TableCell">
            <text:p>3</text:p>
          </table:table-cell>
          <table:table-cell table:style-name="TableCell">
            <text:p>ao Vereador
José Vinícius Bezerra Lima, compareceu no dia 21 de março de 2024, à
cidade de Jaguaribara —Ceará, Rua Professora Marlinda Eloi, 389, no
Auditório da EEM Liceu Furtado de Macedo, para participar do VII
Congresso de Renovação do Comitê da Sub - Bacia Hidrográfica do Médio
Jaguaribe.</text:p>
          </table:table-cell>
        </table:table-row>
        <table:table-row>
          <table:table-cell table:style-name="TableCell">
            <text:p>028</text:p>
          </table:table-cell>
          <table:table-cell table:style-name="TableCell">
            <text:p>2024-03-20</text:p>
          </table:table-cell>
          <table:table-cell table:style-name="TableCell">
            <text:p/>
          </table:table-cell>
          <table:table-cell table:style-name="TableCell">
            <text:p>3</text:p>
          </table:table-cell>
          <table:table-cell table:style-name="TableCell">
            <text:p>ao Vereador
José Erivaldo de Brito, compareceu no dia 21 de março de 2024, à cidade
de Jaguaribara —Ceará, Rua Professora Marlinda Eloi, 389, no Auditório
da EEM Liceu Furtado de Macedo, para participar do VII Congresso de
Renovação do Comitê da Sub - Bacia Hidrográfica do Médio Jaguaribe.</text:p>
          </table:table-cell>
        </table:table-row>
        <table:table-row>
          <table:table-cell table:style-name="TableCell">
            <text:p>027</text:p>
          </table:table-cell>
          <table:table-cell table:style-name="TableCell">
            <text:p>2024-03-15</text:p>
          </table:table-cell>
          <table:table-cell table:style-name="TableCell">
            <text:p>DECRETA A ANTECIPAÇÃO DO FERIADO DO
DIA 25 (VINTE E CINCO) DE MARÇO, NO
ÂMBITO DO PODER LEGISLATIVO
MUNICIPAL DE JAGUARETAMA E DÁ OUTRA
PROVIDENCIAS</text:p>
          </table:table-cell>
          <table:table-cell table:style-name="TableCell">
            <text:p>2</text:p>
          </table:table-cell>
          <table:table-cell table:style-name="TableCell">
            <text:p/>
          </table:table-cell>
        </table:table-row>
        <table:table-row>
          <table:table-cell table:style-name="TableCell">
            <text:p>015</text:p>
          </table:table-cell>
          <table:table-cell table:style-name="TableCell">
            <text:p>2024-03-15</text:p>
          </table:table-cell>
          <table:table-cell table:style-name="TableCell">
            <text:p/>
          </table:table-cell>
          <table:table-cell table:style-name="TableCell">
            <text:p>4</text:p>
          </table:table-cell>
          <table:table-cell table:style-name="TableCell">
            <text:p>Comissão de Finanças, Orçamento e Fiscalização - Recebimento do Parecer Prévio do TCE</text:p>
          </table:table-cell>
        </table:table-row>
        <table:table-row>
          <table:table-cell table:style-name="TableCell">
            <text:p>014</text:p>
          </table:table-cell>
          <table:table-cell table:style-name="TableCell">
            <text:p>2024-03-15</text:p>
          </table:table-cell>
          <table:table-cell table:style-name="TableCell">
            <text:p/>
          </table:table-cell>
          <table:table-cell table:style-name="TableCell">
            <text:p>4</text:p>
          </table:table-cell>
          <table:table-cell table:style-name="TableCell">
            <text:p>Informativo - Processo de Prestação de Contas do Governo da Prefeitura de Jaguaretama.</text:p>
          </table:table-cell>
        </table:table-row>
        <table:table-row>
          <table:table-cell table:style-name="TableCell">
            <text:p>026</text:p>
          </table:table-cell>
          <table:table-cell table:style-name="TableCell">
            <text:p>2024-03-13</text:p>
          </table:table-cell>
          <table:table-cell table:style-name="TableCell">
            <text:p/>
          </table:table-cell>
          <table:table-cell table:style-name="TableCell">
            <text:p>2</text:p>
          </table:table-cell>
          <table:table-cell table:style-name="TableCell">
            <text:p>DISPÕE SOBRE A PUBLICIDADE DO PARECER
PRÉVIO N° 19/2024 DA LAVRA DO TRIBUNAL
DE CONTAS DO ESTADO DO CEARÁ - TCE/CE
E DÁ OUTRAS PROVIDÊNCIAS.
servidor(a) Wedina Dantas Silva para acompanhar os trabalhos, na condição 
de escrivã ad hoc.</text:p>
          </table:table-cell>
        </table:table-row>
        <table:table-row>
          <table:table-cell table:style-name="TableCell">
            <text:p>013</text:p>
          </table:table-cell>
          <table:table-cell table:style-name="TableCell">
            <text:p>2024-03-12</text:p>
          </table:table-cell>
          <table:table-cell table:style-name="TableCell">
            <text:p/>
          </table:table-cell>
          <table:table-cell table:style-name="TableCell">
            <text:p>4</text:p>
          </table:table-cell>
          <table:table-cell table:style-name="TableCell">
            <text:p>Encaminhamento da Prestação de Contas de Governo - PCG - Balanço Geral- Exercício Financeiro de 2023.</text:p>
          </table:table-cell>
        </table:table-row>
        <table:table-row>
          <table:table-cell table:style-name="TableCell">
            <text:p>012</text:p>
          </table:table-cell>
          <table:table-cell table:style-name="TableCell">
            <text:p>2024-03-06</text:p>
          </table:table-cell>
          <table:table-cell table:style-name="TableCell">
            <text:p/>
          </table:table-cell>
          <table:table-cell table:style-name="TableCell">
            <text:p>4</text:p>
          </table:table-cell>
          <table:table-cell table:style-name="TableCell">
            <text:p>Promotor de Justiça, resposta ao Ofício nº 008/2024PMJJGT.</text:p>
          </table:table-cell>
        </table:table-row>
        <table:table-row>
          <table:table-cell table:style-name="TableCell">
            <text:p>011</text:p>
          </table:table-cell>
          <table:table-cell table:style-name="TableCell">
            <text:p>2024-03-05</text:p>
          </table:table-cell>
          <table:table-cell table:style-name="TableCell">
            <text:p/>
          </table:table-cell>
          <table:table-cell table:style-name="TableCell">
            <text:p>4</text:p>
          </table:table-cell>
          <table:table-cell table:style-name="TableCell">
            <text:p>Excelentíssimo Senhor Presidente do Tribunal de Contas do estado Ceará, Sr Rholden Potelho de Queiroz.
Prestação de Contas - Prefeitura Municipal de Jaguaretama -Ceará- Exercício de 2020.</text:p>
          </table:table-cell>
        </table:table-row>
        <table:table-row>
          <table:table-cell table:style-name="TableCell">
            <text:p>025</text:p>
          </table:table-cell>
          <table:table-cell table:style-name="TableCell">
            <text:p>2024-03-01</text:p>
          </table:table-cell>
          <table:table-cell table:style-name="TableCell">
            <text:p>SUBSTITUIR O MEMBRO DA EQUIPE DE APOIO da portaria
POR
DOMINGOS ALVES DE FREITAS
POR
NAIANNY SOARES VENTURA 
ESTA PORTARIA TEM VALIDADE DE 01 DE MARÇO DE 2024 A 31 DE MARÇO DE 2024
RELACIONADO AO MES DE FERIAS DO MEMBRO DA EQUIPE DE APOIO
DOMINGOS ALVES DE FREITAS</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4-02-28</text:p>
          </table:table-cell>
          <table:table-cell table:style-name="TableCell">
            <text:p/>
          </table:table-cell>
          <table:table-cell table:style-name="TableCell">
            <text:p>3</text:p>
          </table:table-cell>
          <table:table-cell table:style-name="TableCell">
            <text:p>ao Vereador
Rubens Glauco Pinheiro Costa, compareceu nos dias 29 de fevereiro e 01
de março de 2024, à cidade de Fortaleza —Ceará, na Sede da União dos
Vereadores e Câmaras do Ceará, para participar do Encontro Estadual de
Vereadores e Vereadoras do Ceará.</text:p>
          </table:table-cell>
        </table:table-row>
        <table:table-row>
          <table:table-cell table:style-name="TableCell">
            <text:p>023</text:p>
          </table:table-cell>
          <table:table-cell table:style-name="TableCell">
            <text:p>2024-02-28</text:p>
          </table:table-cell>
          <table:table-cell table:style-name="TableCell">
            <text:p>ao Vereador
Fernando Antônio Freitas Ferreira compareceu nos dias 29 de fevereiro e
01 de março de 2024, à cidade de Fortaleza -Ceará, na Sede da União dos
Vereadores e Câmaras do Ceará, para participar do Encontro Estadual de
Vereadores e Vereadoras do Ceará.</text:p>
          </table:table-cell>
          <table:table-cell table:style-name="TableCell">
            <text:p>3</text:p>
          </table:table-cell>
          <table:table-cell table:style-name="TableCell">
            <text:p/>
          </table:table-cell>
        </table:table-row>
        <table:table-row>
          <table:table-cell table:style-name="TableCell">
            <text:p>022</text:p>
          </table:table-cell>
          <table:table-cell table:style-name="TableCell">
            <text:p>2024-02-28</text:p>
          </table:table-cell>
          <table:table-cell table:style-name="TableCell">
            <text:p/>
          </table:table-cell>
          <table:table-cell table:style-name="TableCell">
            <text:p>3</text:p>
          </table:table-cell>
          <table:table-cell table:style-name="TableCell">
            <text:p>ao Vereador
Jairo Borges Diógenes Júnior compareceu nos dias 29 de fevereiro e 01 de
março de 2024, à cidade de Fortaleza -Ceará, na Sede da União dos
Vereadores e Câmaras do Ceará, para participar do Encontro Estadual de
Vereadores e Vereadoras do Ceará.</text:p>
          </table:table-cell>
        </table:table-row>
        <table:table-row>
          <table:table-cell table:style-name="TableCell">
            <text:p>021</text:p>
          </table:table-cell>
          <table:table-cell table:style-name="TableCell">
            <text:p>2024-02-28</text:p>
          </table:table-cell>
          <table:table-cell table:style-name="TableCell">
            <text:p/>
          </table:table-cell>
          <table:table-cell table:style-name="TableCell">
            <text:p>3</text:p>
          </table:table-cell>
          <table:table-cell table:style-name="TableCell">
            <text:p>ao Vereador
José Erivaldo de Brito, compareceu nos dias 29 de fevereiro e 01 de março
de 2024, à cidade de Fortaleza -Ceará, na Sede da União dos Vereadores e
Câmaras do Ceará, para participar do Encontro Estadual de Vereadores e
Vereadoras do Ceará.</text:p>
          </table:table-cell>
        </table:table-row>
        <table:table-row>
          <table:table-cell table:style-name="TableCell">
            <text:p>020</text:p>
          </table:table-cell>
          <table:table-cell table:style-name="TableCell">
            <text:p>2024-02-28</text:p>
          </table:table-cell>
          <table:table-cell table:style-name="TableCell">
            <text:p/>
          </table:table-cell>
          <table:table-cell table:style-name="TableCell">
            <text:p>3</text:p>
          </table:table-cell>
          <table:table-cell table:style-name="TableCell">
            <text:p>a Servidora Wedina Dantas
Silva compareceu nos dias 29 de fevereiro e 01 de março de 2024, à cidade de
Fortaleza -Ceará, na Sede da União dos Vereadores e Câmaras do Ceará, para
participar do Encontro Estadual de Vereadores e Vereadoras do Ceará</text:p>
          </table:table-cell>
        </table:table-row>
        <table:table-row>
          <table:table-cell table:style-name="TableCell">
            <text:p>019</text:p>
          </table:table-cell>
          <table:table-cell table:style-name="TableCell">
            <text:p>2024-02-28</text:p>
          </table:table-cell>
          <table:table-cell table:style-name="TableCell">
            <text:p>a Servidora
Naiany Soares Ventura compareceu nos dias 29 de fevereiro e 01 de
março de 2024, à cidade de Fortaleza -Ceará, na Sede da União dos
Vereadores e Câmaras do Ceará, para participar do Encontro Estadual de
Vereadores e Vereadoras do Ceará</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4-02-27</text:p>
          </table:table-cell>
          <table:table-cell table:style-name="TableCell">
            <text:p/>
          </table:table-cell>
          <table:table-cell table:style-name="TableCell">
            <text:p>8</text:p>
          </table:table-cell>
          <table:table-cell table:style-name="TableCell">
            <text:p>Dispõe sobre o julgamento das contas de Governo do Município de Jaguaretama, referente ao Exercício financeiro de 2020.</text:p>
          </table:table-cell>
        </table:table-row>
        <table:table-row>
          <table:table-cell table:style-name="TableCell">
            <text:p>010</text:p>
          </table:table-cell>
          <table:table-cell table:style-name="TableCell">
            <text:p>2024-02-22</text:p>
          </table:table-cell>
          <table:table-cell table:style-name="TableCell">
            <text:p/>
          </table:table-cell>
          <table:table-cell table:style-name="TableCell">
            <text:p>4</text:p>
          </table:table-cell>
          <table:table-cell table:style-name="TableCell">
            <text:p>Em atendimento a referida solicitação, vimos por meio deste informar 
que a Câmara Municipal de Jaguaretama/CE, está realizando campanhas publicitárias 
através das suas redes sociais oficias, que versam sobre a conscientização acerca da 
prevenção do abandono e dos maus-tratos aos animais.</text:p>
          </table:table-cell>
        </table:table-row>
        <table:table-row>
          <table:table-cell table:style-name="TableCell">
            <text:p>A-018</text:p>
          </table:table-cell>
          <table:table-cell table:style-name="TableCell">
            <text:p>2024-02-19</text:p>
          </table:table-cell>
          <table:table-cell table:style-name="TableCell">
            <text:p/>
          </table:table-cell>
          <table:table-cell table:style-name="TableCell">
            <text:p>2</text:p>
          </table:table-cell>
          <table:table-cell table:style-name="TableCell">
            <text:p>DESIGNAR a SRA. KELLY CRISTINA LEMOS DE ALMEIDA
 como responsável pelo seguinte setor do Poder Legislativo.</text:p>
          </table:table-cell>
        </table:table-row>
        <table:table-row>
          <table:table-cell table:style-name="TableCell">
            <text:p>018</text:p>
          </table:table-cell>
          <table:table-cell table:style-name="TableCell">
            <text:p>2024-02-19</text:p>
          </table:table-cell>
          <table:table-cell table:style-name="TableCell">
            <text:p>Designar as servidoras abaixo selecionadas para dirigir os trabalhos do Setor do Balcão 
do Cidadão, administrando e assegurando o cumprimento das atribuições prevista na Lei n° 
1.236/2023 de 11 de outubro de 2023, que dispõe sobre a implantação do Balcão do Cidadão da 
Câmara Municipal de Jaguaretama, Sem prejuízos de suas funções, a partir desta data.

Kelly Cristina Lemos de Almeida
, Geovana Lívia Lopes Oliveira</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4-02-19</text:p>
          </table:table-cell>
          <table:table-cell table:style-name="TableCell">
            <text:p/>
          </table:table-cell>
          <table:table-cell table:style-name="TableCell">
            <text:p>3</text:p>
          </table:table-cell>
          <table:table-cell table:style-name="TableCell">
            <text:p>o Sr. José
Erivaldo de Brito - Vereador/Presidente compareceu no dia 20 de
fevereiro de 2024, à cidade de Fortaleza —Ceará, na Câmara Municipal,
para participar da 5a Sessão Ordinária da 4a Sessão Legislativa da 19a
Legislatura</text:p>
          </table:table-cell>
        </table:table-row>
        <table:table-row>
          <table:table-cell table:style-name="TableCell">
            <text:p>009</text:p>
          </table:table-cell>
          <table:table-cell table:style-name="TableCell">
            <text:p>2024-02-19</text:p>
          </table:table-cell>
          <table:table-cell table:style-name="TableCell">
            <text:p/>
          </table:table-cell>
          <table:table-cell table:style-name="TableCell">
            <text:p>4</text:p>
          </table:table-cell>
          <table:table-cell table:style-name="TableCell">
            <text:p>Com o apreço que devoto a Vossa Excelência, recorro da oportunidade para solicitar vossos valiosos
préstimos no sentido de materializar pleito de real importância e necessidade para algumas comunidades de 
Jaguaretama, que possa viabilizar a INSTALAÇÃO DE POÇOS PROFUNDOS, todos perfurados pela SOHIDRA, 
nas seguintes comunidades:</text:p>
          </table:table-cell>
        </table:table-row>
        <table:table-row>
          <table:table-cell table:style-name="TableCell">
            <text:p>008</text:p>
          </table:table-cell>
          <table:table-cell table:style-name="TableCell">
            <text:p>2024-02-14</text:p>
          </table:table-cell>
          <table:table-cell table:style-name="TableCell">
            <text:p/>
          </table:table-cell>
          <table:table-cell table:style-name="TableCell">
            <text:p>4</text:p>
          </table:table-cell>
          <table:table-cell table:style-name="TableCell">
            <text:p>Ao cumprimentá-la cordialmente sirvo-me da oportunidade para solicitar de Vossa 
Senhoria que se digne a realizar a doação dos bens patrimoniais inservíveis encaminhados por 
esta Casa Legislativa por meio do Ofício n° 007/2024, de 14 de fevereiro de 2024, as 
associações relacionadas no anexo, visto que as utilizadas atualmente já não atendem mais as 
necessidades.</text:p>
          </table:table-cell>
        </table:table-row>
        <table:table-row>
          <table:table-cell table:style-name="TableCell">
            <text:p>007</text:p>
          </table:table-cell>
          <table:table-cell table:style-name="TableCell">
            <text:p>2024-02-14</text:p>
          </table:table-cell>
          <table:table-cell table:style-name="TableCell">
            <text:p/>
          </table:table-cell>
          <table:table-cell table:style-name="TableCell">
            <text:p>4</text:p>
          </table:table-cell>
          <table:table-cell table:style-name="TableCell">
            <text:p>Por este instrumento, encaminho os Bens Patrimoniais inservíveis e/ ou sem uso da 
Câmara Municipal de Jaguaretama, em atendimento aos preceitos da Legislação em vigor, conforme 
tabela abaixo</text:p>
          </table:table-cell>
        </table:table-row>
        <table:table-row>
          <table:table-cell table:style-name="TableCell">
            <text:p>016</text:p>
          </table:table-cell>
          <table:table-cell table:style-name="TableCell">
            <text:p>2024-02-01</text:p>
          </table:table-cell>
          <table:table-cell table:style-name="TableCell">
            <text:p/>
          </table:table-cell>
          <table:table-cell table:style-name="TableCell">
            <text:p>2</text:p>
          </table:table-cell>
          <table:table-cell table:style-name="TableCell">
            <text:p>NOMEAR a Sra. Karollina Viana Borges, para exercer as funções 
Assessor Administrativo - D A Í - I I B</text:p>
          </table:table-cell>
        </table:table-row>
        <table:table-row>
          <table:table-cell table:style-name="TableCell">
            <text:p>015</text:p>
          </table:table-cell>
          <table:table-cell table:style-name="TableCell">
            <text:p>2024-02-01</text:p>
          </table:table-cell>
          <table:table-cell table:style-name="TableCell">
            <text:p/>
          </table:table-cell>
          <table:table-cell table:style-name="TableCell">
            <text:p>2</text:p>
          </table:table-cell>
          <table:table-cell table:style-name="TableCell">
            <text:p>NOMEAR a Sra. Luciana Vitória da Silva Lima, para exercer as
funções Assessor Administrativo - DAÍTIB.</text:p>
          </table:table-cell>
        </table:table-row>
        <table:table-row>
          <table:table-cell table:style-name="TableCell">
            <text:p>014</text:p>
          </table:table-cell>
          <table:table-cell table:style-name="TableCell">
            <text:p>2024-02-01</text:p>
          </table:table-cell>
          <table:table-cell table:style-name="TableCell">
            <text:p/>
          </table:table-cell>
          <table:table-cell table:style-name="TableCell">
            <text:p>2</text:p>
          </table:table-cell>
          <table:table-cell table:style-name="TableCell">
            <text:p>NOMEAR o Sr. Kaik Rocha Pinheiro, para exercer as funções 
Assessor Legislativo - DAÍ-IIC.</text:p>
          </table:table-cell>
        </table:table-row>
        <table:table-row>
          <table:table-cell table:style-name="TableCell">
            <text:p>013</text:p>
          </table:table-cell>
          <table:table-cell table:style-name="TableCell">
            <text:p>2024-02-01</text:p>
          </table:table-cell>
          <table:table-cell table:style-name="TableCell">
            <text:p/>
          </table:table-cell>
          <table:table-cell table:style-name="TableCell">
            <text:p>2</text:p>
          </table:table-cell>
          <table:table-cell table:style-name="TableCell">
            <text:p>Alda Maria Negreiro Silva, para exercer as funções 
Assessor Legislativo - DAÍTIC.</text:p>
          </table:table-cell>
        </table:table-row>
        <table:table-row>
          <table:table-cell table:style-name="TableCell">
            <text:p>012</text:p>
          </table:table-cell>
          <table:table-cell table:style-name="TableCell">
            <text:p>2024-02-01</text:p>
          </table:table-cell>
          <table:table-cell table:style-name="TableCell">
            <text:p/>
          </table:table-cell>
          <table:table-cell table:style-name="TableCell">
            <text:p>2</text:p>
          </table:table-cell>
          <table:table-cell table:style-name="TableCell">
            <text:p>NOMEAR a Sra. Paula Janai Silva Ferreira, para exercer as 
funções Assessor Legislativo - DAÍ-IIC.</text:p>
          </table:table-cell>
        </table:table-row>
        <table:table-row>
          <table:table-cell table:style-name="TableCell">
            <text:p>011</text:p>
          </table:table-cell>
          <table:table-cell table:style-name="TableCell">
            <text:p>2024-02-01</text:p>
          </table:table-cell>
          <table:table-cell table:style-name="TableCell">
            <text:p/>
          </table:table-cell>
          <table:table-cell table:style-name="TableCell">
            <text:p>2</text:p>
          </table:table-cell>
          <table:table-cell table:style-name="TableCell">
            <text:p>NOMEAR a Sra. Ducicleide Fernandes Alves, para exercer as 
funções Assessor Administrativo - DAÍTIB.</text:p>
          </table:table-cell>
        </table:table-row>
        <table:table-row>
          <table:table-cell table:style-name="TableCell">
            <text:p>010</text:p>
          </table:table-cell>
          <table:table-cell table:style-name="TableCell">
            <text:p>2024-02-01</text:p>
          </table:table-cell>
          <table:table-cell table:style-name="TableCell">
            <text:p/>
          </table:table-cell>
          <table:table-cell table:style-name="TableCell">
            <text:p>2</text:p>
          </table:table-cell>
          <table:table-cell table:style-name="TableCell">
            <text:p>- NOMEAR a Sra. Naiany Soares Ventura, para exercer as funções 
Assessor Parlamentar - D A Í-I.</text:p>
          </table:table-cell>
        </table:table-row>
        <table:table-row>
          <table:table-cell table:style-name="TableCell">
            <text:p>009</text:p>
          </table:table-cell>
          <table:table-cell table:style-name="TableCell">
            <text:p>2024-02-01</text:p>
          </table:table-cell>
          <table:table-cell table:style-name="TableCell">
            <text:p/>
          </table:table-cell>
          <table:table-cell table:style-name="TableCell">
            <text:p>2</text:p>
          </table:table-cell>
          <table:table-cell table:style-name="TableCell">
            <text:p>NOMEAR a Sra. Kelly Cristina Lemos de Almeida, para exercer as 
funções Diretor Adm inistrativo - DAIT.</text:p>
          </table:table-cell>
        </table:table-row>
        <table:table-row>
          <table:table-cell table:style-name="TableCell">
            <text:p>008</text:p>
          </table:table-cell>
          <table:table-cell table:style-name="TableCell">
            <text:p>2024-02-01</text:p>
          </table:table-cell>
          <table:table-cell table:style-name="TableCell">
            <text:p/>
          </table:table-cell>
          <table:table-cell table:style-name="TableCell">
            <text:p>2</text:p>
          </table:table-cell>
          <table:table-cell table:style-name="TableCell">
            <text:p>N O M E A R a Sra. Luclecia da Silva Lopes, para exercer as funções 
Assessor Legislativo DAITIC.</text:p>
          </table:table-cell>
        </table:table-row>
        <table:table-row>
          <table:table-cell table:style-name="TableCell">
            <text:p>007</text:p>
          </table:table-cell>
          <table:table-cell table:style-name="TableCell">
            <text:p>2024-02-01</text:p>
          </table:table-cell>
          <table:table-cell table:style-name="TableCell">
            <text:p/>
          </table:table-cell>
          <table:table-cell table:style-name="TableCell">
            <text:p>2</text:p>
          </table:table-cell>
          <table:table-cell table:style-name="TableCell">
            <text:p>NOMEAR a Sra. Geovana Lívia Lopes Oliveira, para exercer as funções 
Assessor Legislativo DAITIC.</text:p>
          </table:table-cell>
        </table:table-row>
        <table:table-row>
          <table:table-cell table:style-name="TableCell">
            <text:p>006</text:p>
          </table:table-cell>
          <table:table-cell table:style-name="TableCell">
            <text:p>2024-02-01</text:p>
          </table:table-cell>
          <table:table-cell table:style-name="TableCell">
            <text:p/>
          </table:table-cell>
          <table:table-cell table:style-name="TableCell">
            <text:p>2</text:p>
          </table:table-cell>
          <table:table-cell table:style-name="TableCell">
            <text:p>NOMEAR Sr. Luiz Felipe Almeida Santos, para exercer as funções 
Chefe do Departamento de Coleta de Preços e Compras.</text:p>
          </table:table-cell>
        </table:table-row>
        <table:table-row>
          <table:table-cell table:style-name="TableCell">
            <text:p>006</text:p>
          </table:table-cell>
          <table:table-cell table:style-name="TableCell">
            <text:p>2024-01-31</text:p>
          </table:table-cell>
          <table:table-cell table:style-name="TableCell">
            <text:p/>
          </table:table-cell>
          <table:table-cell table:style-name="TableCell">
            <text:p>4</text:p>
          </table:table-cell>
          <table:table-cell table:style-name="TableCell">
            <text:p>A Câmara Municipal de Jaguaretama, vem por meio desta 
apresentar a indicação do vereador presidente, Sr. José Erivaldo de Brito como 
representante titular da instituição, e o vereador Sr. José Vinícius Bezerra Lima 
como representante suplente desta entidade no V CONGRESSO DE
RENOVAÇÃO DO CSBH MÉDIO JAGUARIBE</text:p>
          </table:table-cell>
        </table:table-row>
        <table:table-row>
          <table:table-cell table:style-name="TableCell">
            <text:p>005</text:p>
          </table:table-cell>
          <table:table-cell table:style-name="TableCell">
            <text:p>2024-01-31</text:p>
          </table:table-cell>
          <table:table-cell table:style-name="TableCell">
            <text:p>Exonerar os Servidores, conforme relação abaixo:
NOME/SERVIDOR FUNÇÃO
GEOVANA LÍVIA LOPES OLIVEIRA ASSESSOR ADMINISTRATIVO DAÍ.IIB
KELLY CRISTINA LEMOS DE ALMEIDA OUVIDOR LEGISLATIVO ADJUNTO OLA-IA
LUCLECIA DA SILVA LOPES CHEFE DO DEP DE COL DE PRE E COMP DAÍ-II
LUIZ FELIPE ALMEIDA SANTOS DIRETOR ADMINISTRATIVO DAÍ-I</text:p>
          </table:table-cell>
          <table:table-cell table:style-name="TableCell">
            <text:p>2</text:p>
          </table:table-cell>
          <table:table-cell table:style-name="TableCell">
            <text:p/>
          </table:table-cell>
        </table:table-row>
        <table:table-row>
          <table:table-cell table:style-name="TableCell">
            <text:p>005</text:p>
          </table:table-cell>
          <table:table-cell table:style-name="TableCell">
            <text:p>2024-01-30</text:p>
          </table:table-cell>
          <table:table-cell table:style-name="TableCell">
            <text:p/>
          </table:table-cell>
          <table:table-cell table:style-name="TableCell">
            <text:p>4</text:p>
          </table:table-cell>
          <table:table-cell table:style-name="TableCell">
            <text:p>Com os cordiais comprimentos, em fase do recebimento do OFÍCIO N°
488/2024/SSP, Fortaleza, 12 de janeiro de 2024, oriundo do TRIBUNAL DE CONTAS DO
MUNICÍPIO - TCE, acerca do PROCESSO N° 07793/2021-7, referente às Contas de Governo 
do Exercício Financeiro de 2020, de responsabilidade do Senhor Francisco Glairton Rabelo 
Cunha, passamos as vossas mãos o respectivo PARECER PRÉVIO N° 353/2023 favorável da 
aprovação das contas, com ressalvas da lavra do relator do processo Conselheiro Rholden 
Botelho de Queiroz.</text:p>
          </table:table-cell>
        </table:table-row>
        <table:table-row>
          <table:table-cell table:style-name="TableCell">
            <text:p>004</text:p>
          </table:table-cell>
          <table:table-cell table:style-name="TableCell">
            <text:p>2024-01-30</text:p>
          </table:table-cell>
          <table:table-cell table:style-name="TableCell">
            <text:p/>
          </table:table-cell>
          <table:table-cell table:style-name="TableCell">
            <text:p>4</text:p>
          </table:table-cell>
          <table:table-cell table:style-name="TableCell">
            <text:p>A CÂMARA MUNICIPAL DE JAGUARETAMA, no uso de suas atribuições legais, 
vem através deste informar a Vossa Senhoria que o processo de Prestação de Contas do 
Governo da Prefeitura de Jaguaretama, referente ao Exercício Financeiro de 2020, já se 
encontra nessa Casa Legislativa desde a data do dia 23 de janeiro de 2024.</text:p>
          </table:table-cell>
        </table:table-row>
        <table:table-row>
          <table:table-cell table:style-name="TableCell">
            <text:p>004</text:p>
          </table:table-cell>
          <table:table-cell table:style-name="TableCell">
            <text:p>2024-01-30</text:p>
          </table:table-cell>
          <table:table-cell table:style-name="TableCell">
            <text:p>Designo o(a) servidor(a) Wedina Dantas Silva para acompanhar os trabalhos, na condição de escrivã ad hoc.</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4-01-29</text:p>
          </table:table-cell>
          <table:table-cell table:style-name="TableCell">
            <text:p/>
          </table:table-cell>
          <table:table-cell table:style-name="TableCell">
            <text:p>4</text:p>
          </table:table-cell>
          <table:table-cell table:style-name="TableCell">
            <text:p>Ao cumprimentá-la cordialmente sirvo-me da oportunidade para solicitar de Vossa Senhoria que se digne a realizar a doação dos bens patrimoniais inservíveis encaminhados por esta Casa Legislativa por meio do Ofício nº 007/2024, de 14 de fevereiro de 2024, as associações relacionadas no anexo, visto que as utilizadas atualmente já não atendem mais as necessidades.</text:p>
          </table:table-cell>
        </table:table-row>
        <table:table-row>
          <table:table-cell table:style-name="TableCell">
            <text:p>002</text:p>
          </table:table-cell>
          <table:table-cell table:style-name="TableCell">
            <text:p>2024-01-16</text:p>
          </table:table-cell>
          <table:table-cell table:style-name="TableCell">
            <text:p/>
          </table:table-cell>
          <table:table-cell table:style-name="TableCell">
            <text:p>4</text:p>
          </table:table-cell>
          <table:table-cell table:style-name="TableCell">
            <text:p>A Câmara Municipal de Jaguaretama, vem por meio desta solicitar a 
disponibilidade da banda de música “Francisco Bandeira” para se apresentar no 
evento de inauguração da reforma desta Casa Legislativa, que irá ocorrer no dia 
19 de janeiro de 2024 ás 9h.</text:p>
          </table:table-cell>
        </table:table-row>
        <table:table-row>
          <table:table-cell table:style-name="TableCell">
            <text:p>001</text:p>
          </table:table-cell>
          <table:table-cell table:style-name="TableCell">
            <text:p>2024-01-05</text:p>
          </table:table-cell>
          <table:table-cell table:style-name="TableCell">
            <text:p/>
          </table:table-cell>
          <table:table-cell table:style-name="TableCell">
            <text:p>4</text:p>
          </table:table-cell>
          <table:table-cell table:style-name="TableCell">
            <text:p>Extrato Bancário Normal e de Aplicação Financeira referente ao mês de dezembro de 2023, para a Câmara Municipal de Jaguaretama- Agência 4514-4, Conta nº. 30.238-4- Banco do Brasil S/A.</text:p>
          </table:table-cell>
        </table:table-row>
        <table:table-row>
          <table:table-cell table:style-name="TableCell">
            <text:p>003</text:p>
          </table:table-cell>
          <table:table-cell table:style-name="TableCell">
            <text:p>2024-01-02</text:p>
          </table:table-cell>
          <table:table-cell table:style-name="TableCell">
            <text:p>Nomear a COMISSÃO ESPECIAL DE PREGÃO e EQUIPE DE
APOIO com vigência até 31 de Janeiro de 2024, composta pelos 
membros a seguir:

PREGOEIRO
 LUIZ SEGUNDO COSTA DIÓGENES

MEMBRO DA EQUIPE DEAPOIO
KELLY CRISTINA LEMOS DE ALMEIDA

MEMBRO DA EQUIPE DE APOIO
DOMINGOS ALVES DE FREITAS</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A-002</text:p>
          </table:table-cell>
          <table:table-cell table:style-name="TableCell">
            <text:p>2024-01-01</text:p>
          </table:table-cell>
          <table:table-cell table:style-name="TableCell">
            <text:p>DESIGNAR a SR. MARCOS ANTONIO DE LEMOS, como 
responsável pelo seguinte setor do Poder Legislativo.
PLENARIO</text:p>
          </table:table-cell>
          <table:table-cell table:style-name="TableCell">
            <text:p>2</text:p>
          </table:table-cell>
          <table:table-cell table:style-name="TableCell">
            <text:p/>
          </table:table-cell>
        </table:table-row>
        <table:table-row>
          <table:table-cell table:style-name="TableCell">
            <text:p>077</text:p>
          </table:table-cell>
          <table:table-cell table:style-name="TableCell">
            <text:p>2023-12-29</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76</text:p>
          </table:table-cell>
          <table:table-cell table:style-name="TableCell">
            <text:p>2023-12-20</text:p>
          </table:table-cell>
          <table:table-cell table:style-name="TableCell">
            <text:p>Art. Io - Nomear a Comissão Especial de Licitação e Avaliação para atuar no Processo Licitatório N° 2023120501 - CMJ, conforme enumerados abaixo:
Luiz Segundo Costa Diógenes - Presidente Luiz Felipe Almeida Santos - Membro Domingos Alves de Freitas - Membro</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3-11-28</text:p>
          </table:table-cell>
          <table:table-cell table:style-name="TableCell">
            <text:p/>
          </table:table-cell>
          <table:table-cell table:style-name="TableCell">
            <text:p>4</text:p>
          </table:table-cell>
          <table:table-cell table:style-name="TableCell">
            <text:p>Ao cumprimentá-lo, venho por meio deste, solicitar o espaço da Câmara de Vereadores 
de Jaguaretama, para a realização do evento de lançamento do livro “Mercantilização da água: uma 
análise da privatização do saneamento de Teresina PI “, de Dalila Calisto, no dia 8 de Janeiro de 2024. 
O evento deverá contar com cerca de 140 pessoas.</text:p>
          </table:table-cell>
        </table:table-row>
        <table:table-row>
          <table:table-cell table:style-name="TableCell">
            <text:p>075</text:p>
          </table:table-cell>
          <table:table-cell table:style-name="TableCell">
            <text:p>2023-09-01</text:p>
          </table:table-cell>
          <table:table-cell table:style-name="TableCell">
            <text:p/>
          </table:table-cell>
          <table:table-cell table:style-name="TableCell">
            <text:p>2</text:p>
          </table:table-cell>
          <table:table-cell table:style-name="TableCell">
            <text:p>NOMEAR  a Sr Ragner Maia Cunha, para exercer as funções de Assessor de Relações Públicas e Comunicação DAI - I.</text:p>
          </table:table-cell>
        </table:table-row>
        <table:table-row>
          <table:table-cell table:style-name="TableCell">
            <text:p>009</text:p>
          </table:table-cell>
          <table:table-cell table:style-name="TableCell">
            <text:p>2023-08-24</text:p>
          </table:table-cell>
          <table:table-cell table:style-name="TableCell">
            <text:p/>
          </table:table-cell>
          <table:table-cell table:style-name="TableCell">
            <text:p>5</text:p>
          </table:table-cell>
          <table:table-cell table:style-name="TableCell">
            <text:p>Dispóe sobre a decretação de PONTO FACULTATIVO no âmbito do Poder Legislativo Municipal de Jaguaretama e dá outras providências.</text:p>
          </table:table-cell>
        </table:table-row>
        <table:table-row>
          <table:table-cell table:style-name="TableCell">
            <text:p>008</text:p>
          </table:table-cell>
          <table:table-cell table:style-name="TableCell">
            <text:p>2023-08-24</text:p>
          </table:table-cell>
          <table:table-cell table:style-name="TableCell">
            <text:p/>
          </table:table-cell>
          <table:table-cell table:style-name="TableCell">
            <text:p>5</text:p>
          </table:table-cell>
          <table:table-cell table:style-name="TableCell">
            <text:p>Dispóe sobre a transferência do local de realização da Sessão Solene em comemoração aos 158a Anos de Emancipação Política de nosso Município e dá outras providências.</text:p>
          </table:table-cell>
        </table:table-row>
        <table:table-row>
          <table:table-cell table:style-name="TableCell">
            <text:p>073</text:p>
          </table:table-cell>
          <table:table-cell table:style-name="TableCell">
            <text:p>2023-07-11</text:p>
          </table:table-cell>
          <table:table-cell table:style-name="TableCell">
            <text:p>Designar os vereadores abaixo relacionados para comporem a Comissão de Fiscalização do Contrato/Empenho nº 20239037, firmado entre a CÂMARA MUNICIPAL DE JAGUARETAMA e a EMPRESA LIMOEIRENSE DE CONSTRUÇÃO CIVIL, CNPJ: 32.511.476.0001-83, especializada em SERVIÇOS DE ENGENHARIA, para atender as necessidades desta Câmara Municipal.
VEREADORES 
PEDRO NETO LEÃO
FERNANDO ANTÔNIO FREITAS FERREIRA
JOSÉ ERLÂNIO LIMA FREITAS
JAIRO BORGES DIÓGENES JÚNIOR
RUBENS GLAUCO PINHEIRO COSTA</text:p>
          </table:table-cell>
          <table:table-cell table:style-name="TableCell">
            <text:p>2</text:p>
          </table:table-cell>
          <table:table-cell table:style-name="TableCell">
            <text:p/>
          </table:table-cell>
        </table:table-row>
        <table:table-row>
          <table:table-cell table:style-name="TableCell">
            <text:p>072</text:p>
          </table:table-cell>
          <table:table-cell table:style-name="TableCell">
            <text:p>2023-06-12</text:p>
          </table:table-cell>
          <table:table-cell table:style-name="TableCell">
            <text:p>DISPÕE SOBRE O REGIME DE TRANSIÇÃO PARA A INTEGRAL APLICABILIDADE DA LEI N. 14.133, DE Io DE ABRIL DE 2021, QUE INSTITUIU NOVO REGIME DE LICITAÇÕES E CONTRATOS, ABRANGENDO, INCLUSIVE, A CÂMARA MUNICIPAL DE JAGUARETAMA.</text:p>
          </table:table-cell>
          <table:table-cell table:style-name="TableCell">
            <text:p>2</text:p>
          </table:table-cell>
          <table:table-cell table:style-name="TableCell">
            <text:p/>
          </table:table-cell>
        </table:table-row>
        <table:table-row>
          <table:table-cell table:style-name="TableCell">
            <text:p>071</text:p>
          </table:table-cell>
          <table:table-cell table:style-name="TableCell">
            <text:p>2023-06-12</text:p>
          </table:table-cell>
          <table:table-cell table:style-name="TableCell">
            <text:p>Regulamenta as pesquisas e formação de preços advindas da Lei n° 14.133, de Io de abril de 2021, que dispõe sobre Licitações e Contratos Administrativos, no âmbito do Poder Legislativo de Jaguaretama q dá outras providências.</text:p>
          </table:table-cell>
          <table:table-cell table:style-name="TableCell">
            <text:p>2</text:p>
          </table:table-cell>
          <table:table-cell table:style-name="TableCell">
            <text:p/>
          </table:table-cell>
        </table:table-row>
        <table:table-row>
          <table:table-cell table:style-name="TableCell">
            <text:p>070</text:p>
          </table:table-cell>
          <table:table-cell table:style-name="TableCell">
            <text:p>2023-06-12</text:p>
          </table:table-cell>
          <table:table-cell table:style-name="TableCell">
            <text:p>Regulamenta as modalidades de licitação - Pregão e Concorrência no âmbito da Lei Federal n° 14.133/2021, que dispõe sobre Licitações e Contratos Administrativos, no âmbito da Câmara Municipal de Jaguaretama e dá outras providências.</text:p>
          </table:table-cell>
          <table:table-cell table:style-name="TableCell">
            <text:p>2</text:p>
          </table:table-cell>
          <table:table-cell table:style-name="TableCell">
            <text:p/>
          </table:table-cell>
        </table:table-row>
        <table:table-row>
          <table:table-cell table:style-name="TableCell">
            <text:p>069/2023</text:p>
          </table:table-cell>
          <table:table-cell table:style-name="TableCell">
            <text:p>2023-06-12</text:p>
          </table:table-cell>
          <table:table-cell table:style-name="TableCell">
            <text:p>Regulamenta o planejamento das contratações advindas da Lei n° 14.133, de Io de abril de 2021, que dispõe sobre Licitações e Contratos Administrativos, no âmbito do Poder Legislativo de Jaguaretama e dá outras providências</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3-06-12</text:p>
          </table:table-cell>
          <table:table-cell table:style-name="TableCell">
            <text:p>Regulamenta os procedimentos de gestão e fiscalização, e recebimentos provisório e
definitivo dos contratos firmados nos termos da Lei n° 14.133, de Io de abril de 2021, que dispõe sobre Licitações e Contratos Administrativos, no âmbito do Poder Legislativo de Jaguaretama e dá outras providências.</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3-06-12</text:p>
          </table:table-cell>
          <table:table-cell table:style-name="TableCell">
            <text:p>Regulamenta as alterações contratuais nos termos da Lei n° 14.133, de Io de abril de 2021, que dispõe sobre Licitações e Contratos Administrativos, no âmbito do Poder Legislativo de Jaguaretama e dá outras providências.</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3-06-12</text:p>
          </table:table-cell>
          <table:table-cell table:style-name="TableCell">
            <text:p>Estabelece procedimentos para a elaboração do Termo de Referência-TR,para aquisição de bens e contratação de serviços e obras de que trata a Lei n° 14.133, de Io de abril de 2021, no âmbito do Poder Legislativo Municipal.</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3-06-12</text:p>
          </table:table-cell>
          <table:table-cell table:style-name="TableCell">
            <text:p>Regulamenta o sistema de registro de preços, procedimento auxiliar previsto nos art. 82 a 86 da Lei Federal n° 14.133/2021, que dispõe sobre Licitações e Contratos Administrativos, no âmbito do Poder Legislativo Municipal de Jaguaretama e dá outras providências.</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3-06-05</text:p>
          </table:table-cell>
          <table:table-cell table:style-name="TableCell">
            <text:p>o Sr. José Vinicius Bezerra Lima- Vereador, compareceu no dia 06 de junho de 2023, à cidade de Fortaleza -Ceará, na Secretaria da Segurança Pública e Defesa Social do Ceará, para tratar de assuntos referente a Segurança Pública do Município de Jaguaretama * Ceará.</text:p>
          </table:table-cell>
          <table:table-cell table:style-name="TableCell">
            <text:p>3</text:p>
          </table:table-cell>
          <table:table-cell table:style-name="TableCell">
            <text:p/>
          </table:table-cell>
        </table:table-row>
        <table:table-row>
          <table:table-cell table:style-name="TableCell">
            <text:p>063</text:p>
          </table:table-cell>
          <table:table-cell table:style-name="TableCell">
            <text:p>2023-06-05</text:p>
          </table:table-cell>
          <table:table-cell table:style-name="TableCell">
            <text:p>o Sr. José Erlânio Lima Freitas- Vereador, compareceu no dia 06 de junho de 2023, à cidade de Fortaleza -Ceará, na Secretaria da Segurança Pública e Defesa Social do Ceará, para tratar de assuntos referente a Segurança Pública do Município de Jaguaretama ■ Ceará.</text:p>
          </table:table-cell>
          <table:table-cell table:style-name="TableCell">
            <text:p>3</text:p>
          </table:table-cell>
          <table:table-cell table:style-name="TableCell">
            <text:p/>
          </table:table-cell>
        </table:table-row>
        <table:table-row>
          <table:table-cell table:style-name="TableCell">
            <text:p>062</text:p>
          </table:table-cell>
          <table:table-cell table:style-name="TableCell">
            <text:p>2023-06-05</text:p>
          </table:table-cell>
          <table:table-cell table:style-name="TableCell">
            <text:p>o Sr. José Erivaldo de Brito - Vereador, compareceu no dia 06 de junho de 2023, à cidade de Fortaleza -Ceará, na Secretaria da Segurança Pública e Defesa Social do Ceará, para tratar de assuntos referente a Segurança Pública do Município de Jaguaretama - Ceará.</text:p>
          </table:table-cell>
          <table:table-cell table:style-name="TableCell">
            <text:p>3</text:p>
          </table:table-cell>
          <table:table-cell table:style-name="TableCell">
            <text:p/>
          </table:table-cell>
        </table:table-row>
        <table:table-row>
          <table:table-cell table:style-name="TableCell">
            <text:p>007</text:p>
          </table:table-cell>
          <table:table-cell table:style-name="TableCell">
            <text:p>2023-06-01</text:p>
          </table:table-cell>
          <table:table-cell table:style-name="TableCell">
            <text:p/>
          </table:table-cell>
          <table:table-cell table:style-name="TableCell">
            <text:p>5</text:p>
          </table:table-cell>
          <table:table-cell table:style-name="TableCell">
            <text:p>Resolve decretar PONTO FACULTATIVO, no âmbito do Poder Legislativo Municipal de Jaguaretama e dá outras providências.</text:p>
          </table:table-cell>
        </table:table-row>
        <table:table-row>
          <table:table-cell table:style-name="TableCell">
            <text:p>SN</text:p>
          </table:table-cell>
          <table:table-cell table:style-name="TableCell">
            <text:p>2023-05-03</text:p>
          </table:table-cell>
          <table:table-cell table:style-name="TableCell">
            <text:p/>
          </table:table-cell>
          <table:table-cell table:style-name="TableCell">
            <text:p>4</text:p>
          </table:table-cell>
          <table:table-cell table:style-name="TableCell">
            <text:p>Ao cumprimenta-la cordialmente viemos por meio desde solicitar o espaço do 
Plenário da câmara municipal no dia 15 de maio desde corrente ano para reunião com 
Equipe sam farma para um treinamento de vendas as 19:00 horas.</text:p>
          </table:table-cell>
        </table:table-row>
        <table:table-row>
          <table:table-cell table:style-name="TableCell">
            <text:p>006</text:p>
          </table:table-cell>
          <table:table-cell table:style-name="TableCell">
            <text:p>2023-04-27</text:p>
          </table:table-cell>
          <table:table-cell table:style-name="TableCell">
            <text:p>A MESA DIRETORA DA CÂMARA MUNICIPAL DE JAGUARETAMA, no uso de
suas atribuições regimentais e;
CONSIDERANDO a previsão legal contida no Art. 90, do Regimento Interno desta Casa;
CONSIDERANDO ainda a intenção de levar o Poder Legislativo cada vez mais próximo ao povo Jaguaretamense;
RESOLVE:
Art. 1o Fica instituído no âmbito do Poder Legislativo Municipal de Jaguaretama o Programa Câmara Itinerante, que visa fomentar a integração dos munícipes junto às ações do Poder Legislativo Municipal.
Art. 2o Os objetivos e as normas reguladora do Programa Câmara Itinerante são os constantes do ANEXO ÚNICO deste ato.
^rt. 3o O Programa será desenvolvido durante os meses de junho a novembro de 2023, nas datas e locais definidos posteriormente por meio de ato do presidente.
Art. 4o O intuito do Programa Câmara Itinerante é obter subsídios junto à população para intermediar os seus reais anseios perante o Poder Executivo Municipal ou a quem de direito.
Art. 5o As reuniões serão realizadas em associações de Moradores, Ong’s, Clubes, Sindicatos ou em prédios públicos diversos e organizadas pela assessoria da Câmara Municipal.
Art. 6o. As despesas decorrentes das realizações das referidas sessões itinerantes, correrão à conta das dotações orçamentárias próprias deste Poder Legislativo.
Art. 7o. Este Ato entra em vigor na data de sua publicação, revogando- se as disposições em contrário.
Plenário da Câmara Municipal de Jaguaretama - Palácio Bezerra de Menezes, Estado do Ceará, em 27 de abril de 2023. 157° Anos de Emancipação Política.
ANEXO ÚNICO
I - DO PROGRAMA
O Programa "Câmara Itinerante" é um instrumento da Câmara Municipal, a ser implementado pelo Presidente e os demais Vereadores, voltado para a interação com as comunidades que compõe o Município de Jaguaretama.
O Programa será desenvolvido durante os meses de junho a novembro de 2023, nas datas e locais definidos posteriormente por meio de ato do presidente.
II - DOS OBJETIVOS
O Programa "Câmara Itinerante" atingirá diversos objetivos, sendo eles:
Popularizar os trabalhos do Legislativo e aproximar o contato direto do Vereador com a população de cada região contemplada;
Promover a integração entre o Poder Legislativo e as comunidades, abrindo a perspectiva de trabalharem juntos a partir da discussão comum dos problemas que envolvem o Município, com o intuito de encontrar soluções viáveis;
Propiciar aos Vereadores, conhecerem de perto o comportamento de cada comunidade, suas reações, opiniões e anseios;
Antever as aspirações populares, visando intervir junto a cada comunidade, como interlocutor no estudo de seus problemas, encaminhando suas propostas aos setores competentes da Administração Municipal.
III - DA PARTICIPAÇÃO DA COMUNIDADE
Em todas as reuniões de trabalho serão convidadas a participar as lideranças comunitárias, assim como representantes do Poder Executivo Municipal, autoridades políticas, eclesiásticas, da segurança, do judiciárias e profissionais da imprensa.
IV - DO COMPROMISSO DA CÂMARA COM A COMUNIDADE
As reuniões servirão para debater os assuntos mais importantes de cada região comunitária, sempre na busca de suas soluções, e na análise global da estrutura de cada região com o intuito de prepará-las para o futuro.
VI - DAS DISPOSIÇÕES FINAIS
As reuniões serão abertas e encerradas pelo Presidente ou o Vereador que o substitua na condução da mesma.
JUSTIFICATIVA
O Programa "Câmara Itinerante" visa levar a Câmara Municipal de Jaguaretama ao cidadão, promovendo o contato direto dos Vereadores com a população, integrando o Poder Legislativo Municipal e a comunidade, abrindo assim uma perspectiva de trabalharem juntos a partir da discussão comum dos problemas que envolvem o Município, na busca de soluções para os mesmos.
O programa propiciará aos vereadores, conhecer de perto o comportamento de cada comunidade, suas reações, opiniões e suas deficiências, onde poderão ser efetivados os devidos encaminhamentos e ações em benefício de cada comunidade.
O Programa oferece também a oportunidade para que a população fiscalize o trabalho dos vereadores e participem dos debates.</text:p>
          </table:table-cell>
          <table:table-cell table:style-name="TableCell">
            <text:p>5</text:p>
          </table:table-cell>
          <table:table-cell table:style-name="TableCell">
            <text:p>Institui no âmbito do Poder Legislativo desta municipalidade o Programa Câmara Itinerante que visa fomentar a integração dos munícipes junto às ações do legislativo municipal.</text:p>
          </table:table-cell>
        </table:table-row>
        <table:table-row>
          <table:table-cell table:style-name="TableCell">
            <text:p>SN</text:p>
          </table:table-cell>
          <table:table-cell table:style-name="TableCell">
            <text:p>2023-04-17</text:p>
          </table:table-cell>
          <table:table-cell table:style-name="TableCell">
            <text:p/>
          </table:table-cell>
          <table:table-cell table:style-name="TableCell">
            <text:p>4</text:p>
          </table:table-cell>
          <table:table-cell table:style-name="TableCell">
            <text:p>Ao cumprimenta-la cordialmente viemos por meio desde solicitar o espaço do 
Plenário da câmara municipal no dia 17 de abril desde corrente ano para reunião com 
Equipe sam farma para um treinamento de vendas as 19:00 horas.</text:p>
          </table:table-cell>
        </table:table-row>
        <table:table-row>
          <table:table-cell table:style-name="TableCell">
            <text:p>061</text:p>
          </table:table-cell>
          <table:table-cell table:style-name="TableCell">
            <text:p>2023-04-17</text:p>
          </table:table-cell>
          <table:table-cell table:style-name="TableCell">
            <text:p/>
          </table:table-cell>
          <table:table-cell table:style-name="TableCell">
            <text:p>3</text:p>
          </table:table-cell>
          <table:table-cell table:style-name="TableCell">
            <text:p>Sr. José Erivaldo de Brito - Vereador, compareceu no dia 18 de abril de 2023, à cidade de Fortaleza -Ceará, Rua Tibúrcio Cavalcante, 1233-Aldeota, CEP- 60.125.045, na Secretaria de Desenvolvimento Econômico do Ceará, para participar de uma reunião com o Sr. Secretário Executivo do Agronegócio Sílvio Carlos Ribeiro Vieira Lima.</text:p>
          </table:table-cell>
        </table:table-row>
        <table:table-row>
          <table:table-cell table:style-name="TableCell">
            <text:p>060</text:p>
          </table:table-cell>
          <table:table-cell table:style-name="TableCell">
            <text:p>2023-04-11</text:p>
          </table:table-cell>
          <table:table-cell table:style-name="TableCell">
            <text:p/>
          </table:table-cell>
          <table:table-cell table:style-name="TableCell">
            <text:p>3</text:p>
          </table:table-cell>
          <table:table-cell table:style-name="TableCell">
            <text:p>a Sra. Wedina Dantas Silva - Servidora, compareceu no dia 12 de abril de 2023 à cidade de Quixeré - Ce, no Auditório do Centro Vocacional Tecnológico, na Rua Padre Zacarias, 450, Centro, para participar da Palestra “Lei Geral de Proteção de dados no Setor Publico”</text:p>
          </table:table-cell>
        </table:table-row>
        <table:table-row>
          <table:table-cell table:style-name="TableCell">
            <text:p>059</text:p>
          </table:table-cell>
          <table:table-cell table:style-name="TableCell">
            <text:p>2023-04-11</text:p>
          </table:table-cell>
          <table:table-cell table:style-name="TableCell">
            <text:p/>
          </table:table-cell>
          <table:table-cell table:style-name="TableCell">
            <text:p>3</text:p>
          </table:table-cell>
          <table:table-cell table:style-name="TableCell">
            <text:p>Sr. Luiz Segundo Costa Diógenes— Servidor, compareceu no dia 12 de abril de 2023 à cidade de Quixeré - Ce, no Auditório do Centro Vocacional Tecnológico, na Rua Padre Zacarias, 450, Centro, para participar da Palestra “Lei Geral de Proteção de dados no Setor Publico”</text:p>
          </table:table-cell>
        </table:table-row>
        <table:table-row>
          <table:table-cell table:style-name="TableCell">
            <text:p>058</text:p>
          </table:table-cell>
          <table:table-cell table:style-name="TableCell">
            <text:p>2023-04-11</text:p>
          </table:table-cell>
          <table:table-cell table:style-name="TableCell">
            <text:p/>
          </table:table-cell>
          <table:table-cell table:style-name="TableCell">
            <text:p>3</text:p>
          </table:table-cell>
          <table:table-cell table:style-name="TableCell">
            <text:p>o Sr. Luiz Felipe Almeida Santos — Servidor, compareceu no dia 12 de abril de 2023 à cidade de Quixeré - Ce, no Auditório do Centro Vocacional Tecnológico, na Rua Padre Zacarias, 450, Centro, para participar da Palestra “Lei Geral de Proteção de dados no Setor Publico”</text:p>
          </table:table-cell>
        </table:table-row>
        <table:table-row>
          <table:table-cell table:style-name="TableCell">
            <text:p>057</text:p>
          </table:table-cell>
          <table:table-cell table:style-name="TableCell">
            <text:p>2023-04-11</text:p>
          </table:table-cell>
          <table:table-cell table:style-name="TableCell">
            <text:p/>
          </table:table-cell>
          <table:table-cell table:style-name="TableCell">
            <text:p>3</text:p>
          </table:table-cell>
          <table:table-cell table:style-name="TableCell">
            <text:p>a Sra. Geíza Ferreira Silva - Servidora, compareceu no dia 12 de abril de 2023 à cidade de Quixeré * Ce, no Auditório do Centro Vocacional Tecnológico, na Rua Padre Zacarias, 450, Centro, para participar da Palestra “Lei Geral de Proteção de dados no Setor Publico”</text:p>
          </table:table-cell>
        </table:table-row>
        <table:table-row>
          <table:table-cell table:style-name="TableCell">
            <text:p>056</text:p>
          </table:table-cell>
          <table:table-cell table:style-name="TableCell">
            <text:p>2023-04-11</text:p>
          </table:table-cell>
          <table:table-cell table:style-name="TableCell">
            <text:p/>
          </table:table-cell>
          <table:table-cell table:style-name="TableCell">
            <text:p>3</text:p>
          </table:table-cell>
          <table:table-cell table:style-name="TableCell">
            <text:p>o Sr. José Erivaldo de Brito — Vereador, compareceu no período de 12 de abril de 2023 à cidade de Quixeré * Ce, no Auditório do Centro Vocacional Tecnológico, na Rua Padre Zacarias, 450, Centro, para participar da Palestra “Lei Geral de Proteção de dados no Setor Publico</text:p>
          </table:table-cell>
        </table:table-row>
        <table:table-row>
          <table:table-cell table:style-name="TableCell">
            <text:p>07</text:p>
          </table:table-cell>
          <table:table-cell table:style-name="TableCell">
            <text:p>2023-03-31</text:p>
          </table:table-cell>
          <table:table-cell table:style-name="TableCell">
            <text:p/>
          </table:table-cell>
          <table:table-cell table:style-name="TableCell">
            <text:p>4</text:p>
          </table:table-cell>
          <table:table-cell table:style-name="TableCell">
            <text:p>A diretoria do Sindicato dos Servidores Públicos de Jaguaretama - 
SINDSEP, na pessoa de sua presidente, a Sra. Nerivanda Lopes de Lima, no 
uso de suas atribuições legais já conferidas no estatuto dos servidores públicos 
de Jaguaretama, com muito respeito e apreço, vem solicitar a plenária da 
Câmara Municipal no dia 03 (três) de abril do corrente ano, as 18 horas, para 
realização de uma Assembléia Ordinária do referido sindicato.</text:p>
          </table:table-cell>
        </table:table-row>
        <table:table-row>
          <table:table-cell table:style-name="TableCell">
            <text:p>055</text:p>
          </table:table-cell>
          <table:table-cell table:style-name="TableCell">
            <text:p>2023-03-31</text:p>
          </table:table-cell>
          <table:table-cell table:style-name="TableCell">
            <text:p>AGENTE DE CONTRATAÇÃO 	Luiz Segundo Costa Diógenes	CPF: 063.180.053-07

MEMBRO DA EQUIPE DE APOIO	Luiz Felipe Almeida Santos	CPF: 063.044.113-83

MEMBRO DA EQUIPE DE APOIO	Domingos Alves de Freitas	CPF: 486.996.753-72</text:p>
          </table:table-cell>
          <table:table-cell table:style-name="TableCell">
            <text:p>2</text:p>
          </table:table-cell>
          <table:table-cell table:style-name="TableCell">
            <text:p>Nomear o AGENTE DE CONTRATAÇÃO com vigência até 31 de março de 2024, composta pelos membros a seguir:</text:p>
          </table:table-cell>
        </table:table-row>
        <table:table-row>
          <table:table-cell table:style-name="TableCell">
            <text:p>026</text:p>
          </table:table-cell>
          <table:table-cell table:style-name="TableCell">
            <text:p>2023-03-28</text:p>
          </table:table-cell>
          <table:table-cell table:style-name="TableCell">
            <text:p/>
          </table:table-cell>
          <table:table-cell table:style-name="TableCell">
            <text:p>4</text:p>
          </table:table-cell>
          <table:table-cell table:style-name="TableCell">
            <text:p>Ofício nº 026

Ao Exmo Sr. Senador Federal Sr. Luís Eduardo Grangeiro Girão
Senado Federal do Brasil
Anexo 2 Ala Teotônio Vilela Gabinete 21

O Município de Jaguaretama, município situado na Microrregião do Médio Jaguaribe - Estado do Ceará, vem através de seus representantes legais, membros dos Poderes Executivo e Legislativo, infra assinados, veem no uso de suas atribuições, mui respeitosamente perante a V.Exa. para SOLICITAR que se digne a garantir recursos financeiros por meio de emenda ao orçamento da União na ordem de R$ 450,000,00 (quatrocentos e cinquenta mil reais), visando a aquisição de um veículo para ambulância de UTI Móvel de alta e média complexidade para atuação no atendimento à população de nosso município de Jaguaretama, Estado do Ceará.
Nesse sentido, é que nos dirigimos a V.Exa. para pleitear a destinação dos recursos necessários a serem destinados ao nosso município para que possam garantir a referida aquisição, tendo em vista ser a mesma proporcionará grande melhoria de vida aos moradores de nosso município.
Certos de contarmos com a vossa compreensão e do vosso pronto atendimento,
agradecemos antecipadamente a atenção dispensada, nos colocandjD a inteira disposição para qualquer necessidade.</text:p>
          </table:table-cell>
        </table:table-row>
        <table:table-row>
          <table:table-cell table:style-name="TableCell">
            <text:p>025</text:p>
          </table:table-cell>
          <table:table-cell table:style-name="TableCell">
            <text:p>2023-03-28</text:p>
          </table:table-cell>
          <table:table-cell table:style-name="TableCell">
            <text:p/>
          </table:table-cell>
          <table:table-cell table:style-name="TableCell">
            <text:p>4</text:p>
          </table:table-cell>
          <table:table-cell table:style-name="TableCell">
            <text:p>Ofício N° 025/2023
Jaguaretama, 28 de março de 2023

Ao Exmo Sr. Senador Federal Sr. Cid Ferreira Gomes
Senado Federal do Brasil Anexo 1 10° Pavimento

O Município de Jaguaretama, município situado na Microrregião do Médio Jaguaribe - Estado do Ceará, vem através de seus representantes legais, membros dos Poderes Executivo e Legislativo, infra assinados, veem no uso de suas atribuições, mui respeitosamente perante a V.Exa. para SOLICITAR que se digne a garantir recursos financeiros por meio de emenda ao orçamento da União na ordem de R$ 450,000,00 (quatrocentos e cinquenta mil reais), visando a aquisição de um veículo para ambulância de UTI Móvel de alta e média complexidade para atuação no atendimento à população de nosso município de Jaguaretama, Estado do Ceará.
Nesse sentido, é que nos dirigimos a V.Exa. para pleitear a destinação dos recursos necessários a serem destinados ao nosso município para que possam garantir a referida aquisição, tendo em vista ser a mesma proporcionará grande melhoria de vida aos moradores de nosso município.
Certos de contarmos com a vossa compreensão e do vosso pronto atendimento, agradecemos antecipadamente a atenção dispensada, nos colocando a inteira disposição para
qualquer necessidade.
Atenciosamente;</text:p>
          </table:table-cell>
        </table:table-row>
        <table:table-row>
          <table:table-cell table:style-name="TableCell">
            <text:p>055</text:p>
          </table:table-cell>
          <table:table-cell table:style-name="TableCell">
            <text:p>2023-03-27</text:p>
          </table:table-cell>
          <table:table-cell table:style-name="TableCell">
            <text:p/>
          </table:table-cell>
          <table:table-cell table:style-name="TableCell">
            <text:p>3</text:p>
          </table:table-cell>
          <table:table-cell table:style-name="TableCell">
            <text:p>o Sr. Rubens Glauco Pinheiro Costa — Vereador, compareceu no dia 28 de março de 2023, à cidade de Fortaleza -Ceará, na Secretaria da Infraestrutura do Ceará - Seinfra, para tratar de assuntos de interesse do Município de Jaguaretama.</text:p>
          </table:table-cell>
        </table:table-row>
        <table:table-row>
          <table:table-cell table:style-name="TableCell">
            <text:p>054</text:p>
          </table:table-cell>
          <table:table-cell table:style-name="TableCell">
            <text:p>2023-03-27</text:p>
          </table:table-cell>
          <table:table-cell table:style-name="TableCell">
            <text:p/>
          </table:table-cell>
          <table:table-cell table:style-name="TableCell">
            <text:p>3</text:p>
          </table:table-cell>
          <table:table-cell table:style-name="TableCell">
            <text:p>o Sr. José Erlânio Lima Freitas — Vereador, compareceu no período de 28 a 30 de março de 2023, à cidade de Brasília - DF, para buscar recursos juntos aos Parlamentares Federais que representa o Município de Jaguaretama na Câmara Federal e os Senadores que representam o Estado do Ceará.</text:p>
          </table:table-cell>
        </table:table-row>
        <table:table-row>
          <table:table-cell table:style-name="TableCell">
            <text:p>053</text:p>
          </table:table-cell>
          <table:table-cell table:style-name="TableCell">
            <text:p>2023-03-27</text:p>
          </table:table-cell>
          <table:table-cell table:style-name="TableCell">
            <text:p>Sr. Fernando Antônio Freitas Ferreira — Vereador, compareceu no período de 28 a 30 de março de 2023, à cidade de Brasília - DF, para buscar recursos juntos aos Parlamentares Federais que representa o Município de Jaguaretama na Câmara Federal e os Senadores que representam o Estado do Ceará.</text:p>
          </table:table-cell>
          <table:table-cell table:style-name="TableCell">
            <text:p>3</text:p>
          </table:table-cell>
          <table:table-cell table:style-name="TableCell">
            <text:p>para buscar recursos juntos aos Parlamentares Federais que representa o Município de Jaguaretama na Câmara Federal e os Senadores que representam o Estado do Ceará.</text:p>
          </table:table-cell>
        </table:table-row>
        <table:table-row>
          <table:table-cell table:style-name="TableCell">
            <text:p>052</text:p>
          </table:table-cell>
          <table:table-cell table:style-name="TableCell">
            <text:p>2023-03-27</text:p>
          </table:table-cell>
          <table:table-cell table:style-name="TableCell">
            <text:p/>
          </table:table-cell>
          <table:table-cell table:style-name="TableCell">
            <text:p>3</text:p>
          </table:table-cell>
          <table:table-cell table:style-name="TableCell">
            <text:p>a Sra. Ana Kelly Ferreira de Queiroz — Vereadora, compareceu no período de 28 a 30 de março de 2023, à cidade de Brasília - DF, para buscar recursos juntos aos Parlamentares Federais que representa o Município de Jaguaretama na Câmara Federal e os Senadores que representam o Estado do Ceará.</text:p>
          </table:table-cell>
        </table:table-row>
        <table:table-row>
          <table:table-cell table:style-name="TableCell">
            <text:p>051</text:p>
          </table:table-cell>
          <table:table-cell table:style-name="TableCell">
            <text:p>2023-03-27</text:p>
          </table:table-cell>
          <table:table-cell table:style-name="TableCell">
            <text:p/>
          </table:table-cell>
          <table:table-cell table:style-name="TableCell">
            <text:p>3</text:p>
          </table:table-cell>
          <table:table-cell table:style-name="TableCell">
            <text:p>o Sr. Jairo Borges Diógenes Junior — Vereador, compareceu no período de 28 a 30 de março de 2023, à cidade de Brasília - DF, para buscar recursos juntos aos Parlamentares Federais que representa o Município de Jaguaretama na Câmara Federal e os Senadores que representam o Estado do Ceará.</text:p>
          </table:table-cell>
        </table:table-row>
        <table:table-row>
          <table:table-cell table:style-name="TableCell">
            <text:p>050</text:p>
          </table:table-cell>
          <table:table-cell table:style-name="TableCell">
            <text:p>2023-03-27</text:p>
          </table:table-cell>
          <table:table-cell table:style-name="TableCell">
            <text:p/>
          </table:table-cell>
          <table:table-cell table:style-name="TableCell">
            <text:p>3</text:p>
          </table:table-cell>
          <table:table-cell table:style-name="TableCell">
            <text:p>Sr. José Erivaldo de Brito — Vereador, compareceu no período de 28 a 30 de março de 2023 à cidade de Brasília - DF, para participar da para buscar recursos juntos aos Parlamentares Federais que representa o Município de Jaguaretama na Câmara Federal e os Senadores que representam o Estado do Ceará.</text:p>
          </table:table-cell>
        </table:table-row>
        <table:table-row>
          <table:table-cell table:style-name="TableCell">
            <text:p>005</text:p>
          </table:table-cell>
          <table:table-cell table:style-name="TableCell">
            <text:p>2023-03-23</text:p>
          </table:table-cell>
          <table:table-cell table:style-name="TableCell">
            <text:p>A MESA DIRETORA DA CÂMARA MUNICIPAL DE JAGUARETAMA, no uso de suas atribuições regimentais e;
CONSIDERANDO a previsão legal, constante no Art. 97 do Regimento Interno desta Casa;
CONSIDERANDO também, que a sessões ordinárias ocorrem normalmente as 13h das segundas feiras;
CONSIDERANDO ainda a necessidade dos senhores vereadores se deslocarem à Fortaleza ainda na tarde do dia 27 de março para embarcarem com destino a Capital Federal (Brasilia-DF) na madrugada do dia 28 de março;
CONSIDERANDO por fim, que não haverá prejuízo ao andamento dos trabalhos deste Poder Legislativo.



RESOLVE:
Art. 1º. Fica alterada para as 9h do dia 27 de março  de 2023, a Sessão Legislativa Ordinária desta Casa Legislativa. 
Art. 2º. Este Ato entra em vigor na data de sua publicação, revogando-se as disposições em contrário.</text:p>
          </table:table-cell>
          <table:table-cell table:style-name="TableCell">
            <text:p>5</text:p>
          </table:table-cell>
          <table:table-cell table:style-name="TableCell">
            <text:p>Dispõe sobre a alteração do horário da Sessão Ordinária desta Casa Legislativa do dia 27 de março de 2023 e dá outras providências.</text:p>
          </table:table-cell>
        </table:table-row>
        <table:table-row>
          <table:table-cell table:style-name="TableCell">
            <text:p>024</text:p>
          </table:table-cell>
          <table:table-cell table:style-name="TableCell">
            <text:p>2023-03-22</text:p>
          </table:table-cell>
          <table:table-cell table:style-name="TableCell">
            <text:p/>
          </table:table-cell>
          <table:table-cell table:style-name="TableCell">
            <text:p>4</text:p>
          </table:table-cell>
          <table:table-cell table:style-name="TableCell">
            <text:p>Ofício N° 024/2023
Jaguaretama, 22 de março de 2023

A Exma Sra. Promotora de Justiça
V.Exa. Sra. Promotora Thaís Medeiros da Costa
Promotoria de Justiça de Jaguaretama
Ref. Ofício N° 0059/2023/PmJJGT

Em atendimento a referida solicitação, vimos por meio deste para informar que não tramitou ou trâmite projeto que trate da instituição da Política Municipal de Saneamento Básico e do Plano Municipal de Saneamento Básico de Jaguaretama.
Outrossim, temos a informar que nos foi enviado pelo gabinete do chefe do Executivo Municipal o Decreto n° 008/2021 de 01 de fevereiro de 2021 que aprova o Plano Municipal de Saneamento Básico - PMSB, em apenso.
Certos de estarmos atendendo prontamente o que nos fora requerido, agradecemos antecipadamente a atenção dispensada, nos colocando a inteira disposição para qualquer necessidade.</text:p>
          </table:table-cell>
        </table:table-row>
        <table:table-row>
          <table:table-cell table:style-name="TableCell">
            <text:p>049</text:p>
          </table:table-cell>
          <table:table-cell table:style-name="TableCell">
            <text:p>2023-03-14</text:p>
          </table:table-cell>
          <table:table-cell table:style-name="TableCell">
            <text:p/>
          </table:table-cell>
          <table:table-cell table:style-name="TableCell">
            <text:p>3</text:p>
          </table:table-cell>
          <table:table-cell table:style-name="TableCell">
            <text:p>a Sra. Geíza Ferreira Silva — Servidora, compareceu no dia 15 março de 2023 à cidade Fortaleza - Ceará, na Assembléia Legislativa, no gabinete do Deputado Antônio Granja, acompanhado do Sr. Vereador e Presidente da Câmara Municipal de Jaguaretama José Erivaldo de Brito, para tratar de assuntos de interesse do Município de Jaguaretama.</text:p>
          </table:table-cell>
        </table:table-row>
        <table:table-row>
          <table:table-cell table:style-name="TableCell">
            <text:p>048</text:p>
          </table:table-cell>
          <table:table-cell table:style-name="TableCell">
            <text:p>2023-03-14</text:p>
          </table:table-cell>
          <table:table-cell table:style-name="TableCell">
            <text:p/>
          </table:table-cell>
          <table:table-cell table:style-name="TableCell">
            <text:p>3</text:p>
          </table:table-cell>
          <table:table-cell table:style-name="TableCell">
            <text:p>Sr. José Erivaldo de Brito - Vereador, compareceu no dia 15 março de 2023 à cidade Fortaleza - Ceará, na Assembléia Legislativa, no gabinete do Deputado Antônio Granja, para tratar de assuntos de interesse do Município de Jaguaretama -Ceará.</text:p>
          </table:table-cell>
        </table:table-row>
        <table:table-row>
          <table:table-cell table:style-name="TableCell">
            <text:p>016</text:p>
          </table:table-cell>
          <table:table-cell table:style-name="TableCell">
            <text:p>2023-03-14</text:p>
          </table:table-cell>
          <table:table-cell table:style-name="TableCell">
            <text:p/>
          </table:table-cell>
          <table:table-cell table:style-name="TableCell">
            <text:p>4</text:p>
          </table:table-cell>
          <table:table-cell table:style-name="TableCell">
            <text:p>Ofício n°. 016/2023
 Jaguaretama - (CE), 13 de março de 2023.

Da: Sra. Wedina Dantas Silva- Controladora Geral da Câmara Municipal de Jaguaretama
Ao: Sr. Gerente do Banco do Brasil S/A - Agência de Jaguaretama-Ce

Nobre Gerente,
Ao cumprimentá-lo cordialmente, sirvo-me da oportunidade para solicitar vossos valiosos préstimos no sentido de liberar o Extrato Bancário Normal e de Aplicação Financeira referente ao mês de dezembro  de 2022, para a Câmara Municipal de Jaguaretama- Agência 4514-4, Conta n°. 30.238-4- Banco do Brasil S/A.

PALÁCIO BEZERRA DE MENEZES -JAGUARETAMA-CE, em 07 de
janeiro de 2023, 157° Ano de Emancipação Política.</text:p>
          </table:table-cell>
        </table:table-row>
        <table:table-row>
          <table:table-cell table:style-name="TableCell">
            <text:p>023</text:p>
          </table:table-cell>
          <table:table-cell table:style-name="TableCell">
            <text:p>2023-03-13</text:p>
          </table:table-cell>
          <table:table-cell table:style-name="TableCell">
            <text:p/>
          </table:table-cell>
          <table:table-cell table:style-name="TableCell">
            <text:p>4</text:p>
          </table:table-cell>
          <table:table-cell table:style-name="TableCell">
            <text:p>OFÍCIO N° 023/2023 JAGUARETAMA-CEARÀ, 13 DE MARÇO DE 2023
AO EXMO SR. MINISTRO DE ESTADO DAS COMUNICAÇÕES V.EXA. SR. JOSÉ JUSCELINO DOS SANTOS REZENDE FILHO MINISTÉRIO DE ESTADO DAS COMUNICAÇÕES
TELEFONE(S) : (61) 2027-6706 / 6863 / 6830 E-mail: agenda@mcom.gov.br
A Câmara Municipal de Jaguaretama vem mui respeitosamente à presença de V. Exa., por intermédio de seu presidente, solicitar a inclusão do município de Jaguaretama, no Estado do Ceará, no Plano Básico de Distribuição de Canais de Radiodifusão em Frequência Modulada, cujos objetivo visam dar transparência aos trabalhos da Câmara Municipal de Vereadores, por meio da transmissão ao vivo das suas sessões e votações em Plenário e das reuniões de comissões da Casa.
Além da cobertura jornalística das atividades parlamentares, a Rádio Câmara Municipal de Jaguaretama se empenhará na produção de programas voltados à formação de cidadania e de campanhas de utilidade pública e serviços. Além objetiva-se ainda, a veiculação de uma programação cultural e musical comprometida com a diversidade do país.
Assim é que esperamos contarmos com a vossa compreensão e colaboração do vosso pronto atendimento, agradecemos antecipadamente a atenção dispensada, nos colocando a inteira disposição para qualquer necessidade.
Atenciosamente;
“Aprender</text:p>
          </table:table-cell>
        </table:table-row>
        <table:table-row>
          <table:table-cell table:style-name="TableCell">
            <text:p>022</text:p>
          </table:table-cell>
          <table:table-cell table:style-name="TableCell">
            <text:p>2023-03-13</text:p>
          </table:table-cell>
          <table:table-cell table:style-name="TableCell">
            <text:p/>
          </table:table-cell>
          <table:table-cell table:style-name="TableCell">
            <text:p>4</text:p>
          </table:table-cell>
          <table:table-cell table:style-name="TableCell">
            <text:p>OFÍCIO N° 022/2023 JAGUARETAMA - CEARÁ 13 DE MARÇO DE 2023

Ao Exmo Sr. Superintendente do Departamento Estadual de Trânsito do Ceará
 V.Exo. Sr. Michel Mourão Matos
Superintendente do Departamento Estadual de Trânsito do Ceará (DETRAN-CE)
Av. Godofredo Maciel, 2900 - Maraponga - CEP 60710-903 - Fortaleza - CE Fone: (85)3195 2300 (zap)

A Câmara Municipal de Jaguaretama, vem mui respeitosamente a presença de V. S.a por intermédio de seu presidente, inicialmente cumprimentando cordialmente para tratar sobre a sinalização da rodovia estadual CE -371, que liga nosso município de Jaguaretama ao município de Solonópole, conforme se segue.
Nesse sentido, cumpre mencionar ao Sr. Superintendente que a referida rodovia recebeu ao final do ano passado, um novo recapeamento tendo em vista o seu péssimo estado de conservação. Entretanto, restou pendente a realização do serviço de sinalização horizontal da mesma, o que vem ocasionando inúmeros acidentes, inclusive com vítimas fatais e principalmente no período noturno.
Assim sento, solicitamos vossa valorosa contribuição para que adote as medias necessárias para a realização da referida sinalização da via, pois tal serviço se faz por demais importante, visto que a falta da mesma pode acarretar a ocorrência acidentes com os usuários daquela rodovia.
Assim é que esperamos contarmos com a vossa compreensão e colaboração do vosso pronto atendimento, agradecemos antecipadamente a atenção dispensada, nos colocando a inteira disposição para qualquer necessidade.
Atenciosamente;</text:p>
          </table:table-cell>
        </table:table-row>
        <table:table-row>
          <table:table-cell table:style-name="TableCell">
            <text:p>021</text:p>
          </table:table-cell>
          <table:table-cell table:style-name="TableCell">
            <text:p>2023-03-13</text:p>
          </table:table-cell>
          <table:table-cell table:style-name="TableCell">
            <text:p/>
          </table:table-cell>
          <table:table-cell table:style-name="TableCell">
            <text:p>4</text:p>
          </table:table-cell>
          <table:table-cell table:style-name="TableCell">
            <text:p>OFÍCIO N°. 021/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para algumas comunidades de Jaguaretama, a qual seja a de viabilizar a implantação/construção de passagem molhada destinadas as localidades:
&gt; CACHOEIRA DE SANTANA
&gt; RIACHO SANTANA
&gt; RIACHO CORONEL
&gt; COMUNIDADE FREITAS
Sendo o que nos apresenta para este momento, esperando contar com
vosso empenho, apresento-lhe protestos da mais elevada estima e apreço.
Respeitosamente,</text:p>
          </table:table-cell>
        </table:table-row>
        <table:table-row>
          <table:table-cell table:style-name="TableCell">
            <text:p>021</text:p>
          </table:table-cell>
          <table:table-cell table:style-name="TableCell">
            <text:p>2023-03-13</text:p>
          </table:table-cell>
          <table:table-cell table:style-name="TableCell">
            <text:p/>
          </table:table-cell>
          <table:table-cell table:style-name="TableCell">
            <text:p>4</text:p>
          </table:table-cell>
          <table:table-cell table:style-name="TableCell">
            <text:p>OFÍCIO N°. 021/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para algumas comunidades de Jaguaretama, a qual seja a de viabilizar a implantação/construção de passagem molhada destinadas as localidades:
&gt; CACHOEIRA DE SANTANA
&gt; RIACHO SANTANA
&gt; RIACHO CORONEL
&gt; COMUNIDADE FREITAS
Sendo o que nos apresenta para este momento, esperando contar com
vosso empenho, apresento-lhe protestos da mais elevada estima e apreço.
Respeitosamente,</text:p>
          </table:table-cell>
        </table:table-row>
        <table:table-row>
          <table:table-cell table:style-name="TableCell">
            <text:p>020</text:p>
          </table:table-cell>
          <table:table-cell table:style-name="TableCell">
            <text:p>2023-03-13</text:p>
          </table:table-cell>
          <table:table-cell table:style-name="TableCell">
            <text:p/>
          </table:table-cell>
          <table:table-cell table:style-name="TableCell">
            <text:p>4</text:p>
          </table:table-cell>
          <table:table-cell table:style-name="TableCell">
            <text:p>OFÍCIO N°. 020/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visando à alocação de recursos, via Secretária de Saúde do Estado, da ordem de R$ 150.000,00 (cento e cinquenta mil reais) visando a Reforma e Ampliação dos Postos de Saúde do município de Jaguaretama, seguintes localidades:
BELO HORIZONTE
FREITAS
LOGRADOURO
TAPERINHA
RETIRO
Tal pleito se justifica pelo fato da real necessidade tendo em vista, que a atual unidade funciona com precariedade por falta de espaços/dependências adequadas que propiciará melhor atendimento na região.</text:p>
          </table:table-cell>
        </table:table-row>
        <table:table-row>
          <table:table-cell table:style-name="TableCell">
            <text:p>020</text:p>
          </table:table-cell>
          <table:table-cell table:style-name="TableCell">
            <text:p>2023-03-13</text:p>
          </table:table-cell>
          <table:table-cell table:style-name="TableCell">
            <text:p/>
          </table:table-cell>
          <table:table-cell table:style-name="TableCell">
            <text:p>4</text:p>
          </table:table-cell>
          <table:table-cell table:style-name="TableCell">
            <text:p>OFÍCIO N°. 020/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visando à alocação de recursos, via Secretária de Saúde do Estado, da ordem de R$ 150.000,00 (cento e cinquenta mil reais) visando a Reforma e Ampliação dos Postos de Saúde do município de Jaguaretama, seguintes localidades:

BELO HORIZONTE
FREITAS
LOGRADOURO
TAPERINHA
RETIRO
Tal pleito se justifica pelo fato da real necessidade tendo em vista, que a atual unidade funciona com precariedade por falta de espaços/dependências adequadas que propiciará melhor atendimento na região.
Sendo o que nos apresenta para este momento, esperando contar com
vosso empenho, apresento-lhe protestos da mais elevada estima e apreço.
Respeitosamente,</text:p>
          </table:table-cell>
        </table:table-row>
        <table:table-row>
          <table:table-cell table:style-name="TableCell">
            <text:p>019</text:p>
          </table:table-cell>
          <table:table-cell table:style-name="TableCell">
            <text:p>2023-03-13</text:p>
          </table:table-cell>
          <table:table-cell table:style-name="TableCell">
            <text:p/>
          </table:table-cell>
          <table:table-cell table:style-name="TableCell">
            <text:p>4</text:p>
          </table:table-cell>
          <table:table-cell table:style-name="TableCell">
            <text:p>OFÍCIO N°. 019/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visando à alocação de recursos, via Secretária de Saúde do Estado, da ordem de R$ 100.000,00 (Cem mil reais) visando a Reforma e Ampliação da UBASF José Bezerra Filho, da localidade Cachoeira de Santana no Município de Jaguaretama.</text:p>
          </table:table-cell>
        </table:table-row>
        <table:table-row>
          <table:table-cell table:style-name="TableCell">
            <text:p>019</text:p>
          </table:table-cell>
          <table:table-cell table:style-name="TableCell">
            <text:p>2023-03-13</text:p>
          </table:table-cell>
          <table:table-cell table:style-name="TableCell">
            <text:p/>
          </table:table-cell>
          <table:table-cell table:style-name="TableCell">
            <text:p>4</text:p>
          </table:table-cell>
          <table:table-cell table:style-name="TableCell">
            <text:p>OFÍCIO N°. 019/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visando à alocação de recursos, via Secretária de Saúde do Estado, da ordem de R$ 100.000,00 (Cem mil reais) visando a Reforma e Ampliação da UBASF José Bezerra Filho, da localidade Cachoeira de Santana no Município de Jaguaretama.
Tal pleito se justifica pelo fato da real necessidade tendo em vista, que a atual unidade funciona com precariedade por falta de espaços/dependências adequadas que propiciará melhor atendimento na região.
Sendo o que nos apresenta para este momento, esperando contar com vosso empenho, apresento-lhe protestos da mais elevada estima e apreço. Respeitosamente,
“Aprender</text:p>
          </table:table-cell>
        </table:table-row>
        <table:table-row>
          <table:table-cell table:style-name="TableCell">
            <text:p>018</text:p>
          </table:table-cell>
          <table:table-cell table:style-name="TableCell">
            <text:p>2023-03-13</text:p>
          </table:table-cell>
          <table:table-cell table:style-name="TableCell">
            <text:p/>
          </table:table-cell>
          <table:table-cell table:style-name="TableCell">
            <text:p>4</text:p>
          </table:table-cell>
          <table:table-cell table:style-name="TableCell">
            <text:p>OFÍCIO N°. 018/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para algumas comunidades de Jaguaretama, que possa viabilizar a ESCAVAÇÕES E INSTALAÇÕES DE POÇOS PROFUNDOS, conforme listagem das localidades abaixo:</text:p>
          </table:table-cell>
        </table:table-row>
        <table:table-row>
          <table:table-cell table:style-name="TableCell">
            <text:p>018</text:p>
          </table:table-cell>
          <table:table-cell table:style-name="TableCell">
            <text:p>2023-03-13</text:p>
          </table:table-cell>
          <table:table-cell table:style-name="TableCell">
            <text:p/>
          </table:table-cell>
          <table:table-cell table:style-name="TableCell">
            <text:p>4</text:p>
          </table:table-cell>
          <table:table-cell table:style-name="TableCell">
            <text:p>OFÍCIO N°. 018/2023 JAGUARETAMA/CE, 13 DE MARÇO DE 2023.
Excelentíssimo Senhor FRANCISCO DE ASSIS DINIZ
DD. DEPUTADO ESTADUAL Fortaleza - Ceará
Prezado Deputado,
Com o apreço que devoto a Vossa Excelência, recorro da oportunidade para solicitar vossos valiosos préstimos no sentido de materializar pleito de real importância e necessidade para algumas comunidades de Jaguaretama, que possa viabilizar a ESCAVAÇÕES E INSTALAÇÕES DE POÇOS PROFUNDOS, conforme listagem das localidades abaixo:</text:p>
          </table:table-cell>
        </table:table-row>
        <table:table-row>
          <table:table-cell table:style-name="TableCell">
            <text:p>017</text:p>
          </table:table-cell>
          <table:table-cell table:style-name="TableCell">
            <text:p>2023-03-13</text:p>
          </table:table-cell>
          <table:table-cell table:style-name="TableCell">
            <text:p/>
          </table:table-cell>
          <table:table-cell table:style-name="TableCell">
            <text:p>4</text:p>
          </table:table-cell>
          <table:table-cell table:style-name="TableCell">
            <text:p>OFÍCIO N°. 017/2023 JAGUARETAMA/CE, 13 DE MARÇO DE 2023.

Excelentíssimo Senhor ANTÔNIO GRANJA
DD. DEPUTADO ESTADUAL Fortaleza - Ceará
Prezado Deputado,

Com o apreço que devoto a Vossa excelência, recorro da oportunidade para solicitar vossos valiosos préstimos no sentido de alocar recursos suficientes para Aquisição de um Dessalinizador ou viabilizar junto à SOHIDRA, que foi o órgão do Estado responsável pela perfuração do poço que segue, o qual detém uma vazão satisfatória da ordem de 2.200 litros por hora, que irá proporcionar melhoria de vida para as famílias do seu entorno, sobretudo para os moradores das comunidades de Belo Horizonte e Vila Melo no Município de Jaguaretama.
Sendo o que nos apresenta para este momento, esperando contar com vosso empenho, apresento-lhe protestos da mais elevada estima e apreço. Respeitosamente,</text:p>
          </table:table-cell>
        </table:table-row>
        <table:table-row>
          <table:table-cell table:style-name="TableCell">
            <text:p>017</text:p>
          </table:table-cell>
          <table:table-cell table:style-name="TableCell">
            <text:p>2023-03-13</text:p>
          </table:table-cell>
          <table:table-cell table:style-name="TableCell">
            <text:p/>
          </table:table-cell>
          <table:table-cell table:style-name="TableCell">
            <text:p>4</text:p>
          </table:table-cell>
          <table:table-cell table:style-name="TableCell">
            <text:p>OFÍCIO N°. 017/2023 JAGUARETAMA/CE, 13 DE MARÇO DE 2023.

Excelentíssimo Senhor ANTÔNIO GRANJA
DD. DEPUTADO ESTADUAL Fortaleza - Ceará

Prezado Deputado,

Com o apreço que devoto a Vossa excelência, recorro da oportunidade para solicitar vossos valiosos préstimos no sentido de alocar recursos suficientes para Aquisição de um Dessalinizador ou viabilizar junto à SOHIDRA, que foi o órgão do Estado responsável pela perfuração do poço que segue, o qual detém uma vazão satisfatória da ordem de 2.200 litros por hora, que irá proporcionar melhoria de vida para as famílias do seu entorno, sobretudo para os moradores das comunidades de Belo Horizonte e Vila Melo no Município de Jaguaretama.
Sendo o que nos apresenta para este momento, esperando contar com vosso empenho, apresento-lhe protestos da mais elevada estima e apreço. Respeitosamente,</text:p>
          </table:table-cell>
        </table:table-row>
        <table:table-row>
          <table:table-cell table:style-name="TableCell">
            <text:p>015</text:p>
          </table:table-cell>
          <table:table-cell table:style-name="TableCell">
            <text:p>2023-03-13</text:p>
          </table:table-cell>
          <table:table-cell table:style-name="TableCell">
            <text:p/>
          </table:table-cell>
          <table:table-cell table:style-name="TableCell">
            <text:p>4</text:p>
          </table:table-cell>
          <table:table-cell table:style-name="TableCell">
            <text:p>OFÍCIO N°. 015/2023

Excelentíssimo Senhor ANTÔNIO GRANJA
DD. DEPUTADO ESTADUAL Fortaleza - Ceará

Prezado Deputado,
Com o apreço que devoto a Vossa excelência, recorro da oportunidade para solicitar vossos valiosos préstimos no sentido de materializar pleito de real importância e necessidade, visando à alocação de recursos, via Secretária de Saúde do Estado, da ordem de R$ 100.000,00 (Cem mil reais) visando a Reforma e Ampliação da UBASF José Bezerra Filho, da localidade Cachoeira de Santana no Município de Jaguaretama.</text:p>
          </table:table-cell>
        </table:table-row>
        <table:table-row>
          <table:table-cell table:style-name="TableCell">
            <text:p>014</text:p>
          </table:table-cell>
          <table:table-cell table:style-name="TableCell">
            <text:p>2023-03-13</text:p>
          </table:table-cell>
          <table:table-cell table:style-name="TableCell">
            <text:p/>
          </table:table-cell>
          <table:table-cell table:style-name="TableCell">
            <text:p>4</text:p>
          </table:table-cell>
          <table:table-cell table:style-name="TableCell">
            <text:p>OFÍCIO N°. 014/2023 
JAGUARETAMA/CE, 13 DE MARÇO DE 2023.

Excelentíssimo Senhor ANTÔNIO GRANJA
DD. DEPUTADO ESTADUAL Fortaleza - Ceará

Prezado Deputado,
Com o apreço que devoto a Vossa Excelência, recorro da oportunidade para solicitar vossos valiosos préstimos no sentido de materializar pleito de real importância e necessidade para algumas comunidades de Jaguaretama, que possa viabilizar a INSTALAÇÃO DE POÇOS PROFUNDOS, todos perfurados pela SOHIDRA, nas seguintes comunidades:</text:p>
          </table:table-cell>
        </table:table-row>
        <table:table-row>
          <table:table-cell table:style-name="TableCell">
            <text:p>047</text:p>
          </table:table-cell>
          <table:table-cell table:style-name="TableCell">
            <text:p>2023-03-08</text:p>
          </table:table-cell>
          <table:table-cell table:style-name="TableCell">
            <text:p/>
          </table:table-cell>
          <table:table-cell table:style-name="TableCell">
            <text:p>3</text:p>
          </table:table-cell>
          <table:table-cell table:style-name="TableCell">
            <text:p>a Sra. Ana Kelly Ferreira de Queiroz - Vereadora, compareceu no dia 09 março de 2023 à cidade Banabuiú - Ceará, na sede da Câmara Municipal para participar da Inauguração da Procuradoria Especial da Mulher</text:p>
          </table:table-cell>
        </table:table-row>
        <table:table-row>
          <table:table-cell table:style-name="TableCell">
            <text:p>018</text:p>
          </table:table-cell>
          <table:table-cell table:style-name="TableCell">
            <text:p>2023-03-07</text:p>
          </table:table-cell>
          <table:table-cell table:style-name="TableCell">
            <text:p/>
          </table:table-cell>
          <table:table-cell table:style-name="TableCell">
            <text:p>4</text:p>
          </table:table-cell>
          <table:table-cell table:style-name="TableCell">
            <text:p>Ao cumprimentá-lo cordialmente, encaminho a V.Exa. folhas de 
pagamento e comprovantes de pagamento dos beneficiados no Programa Cartão Mais
Família JaguaretAMA, junto a Secretaria Municipal de Assistência Social, Cidadania e 
Empreendedorismo, para apreciação dessa augusta Casa Legislativa, referente a 
competência de MARÇO/2023.</text:p>
          </table:table-cell>
        </table:table-row>
        <table:table-row>
          <table:table-cell table:style-name="TableCell">
            <text:p>02</text:p>
          </table:table-cell>
          <table:table-cell table:style-name="TableCell">
            <text:p>2023-03-02</text:p>
          </table:table-cell>
          <table:table-cell table:style-name="TableCell">
            <text:p/>
          </table:table-cell>
          <table:table-cell table:style-name="TableCell">
            <text:p>4</text:p>
          </table:table-cell>
          <table:table-cell table:style-name="TableCell">
            <text:p>.solicitar de V. Sa. a
disponibilidade do espaço Auditório Raimundo Clécio Pinheiro Landim da
Câmara Municipal, no dia 06 de Março de 2023 as 19h00 as 22:00h, para uma
palestra de Período de Transição e sua Influência Financeira com o
Zootecnista Hudson Yuri representante da Empresa TORTUGA.</text:p>
          </table:table-cell>
        </table:table-row>
        <table:table-row>
          <table:table-cell table:style-name="TableCell">
            <text:p>046</text:p>
          </table:table-cell>
          <table:table-cell table:style-name="TableCell">
            <text:p>2023-03-01</text:p>
          </table:table-cell>
          <table:table-cell table:style-name="TableCell">
            <text:p>Art. 1°- DESIGNAR o SR. LUIZ SEGUNDO COSTA DIOGENES, como responsável pelo seguinte setor do Poder Legislativo.

	LICITAÇÃO</text:p>
          </table:table-cell>
          <table:table-cell table:style-name="TableCell">
            <text:p>2</text:p>
          </table:table-cell>
          <table:table-cell table:style-name="TableCell">
            <text:p/>
          </table:table-cell>
        </table:table-row>
        <table:table-row>
          <table:table-cell table:style-name="TableCell">
            <text:p>045</text:p>
          </table:table-cell>
          <table:table-cell table:style-name="TableCell">
            <text:p>2023-03-01</text:p>
          </table:table-cell>
          <table:table-cell table:style-name="TableCell">
            <text:p>Art. 1°- DESIGNAR a SRTA. KELLY CRISTINA LEMOS DE ALMEIDA, como responsável pelo seguinte setor do Poder Legislativo.

	PROCURADORIA</text:p>
          </table:table-cell>
          <table:table-cell table:style-name="TableCell">
            <text:p>2</text:p>
          </table:table-cell>
          <table:table-cell table:style-name="TableCell">
            <text:p/>
          </table:table-cell>
        </table:table-row>
        <table:table-row>
          <table:table-cell table:style-name="TableCell">
            <text:p>044</text:p>
          </table:table-cell>
          <table:table-cell table:style-name="TableCell">
            <text:p>2023-03-01</text:p>
          </table:table-cell>
          <table:table-cell table:style-name="TableCell">
            <text:p>Art. 1°- DESIGNAR a SRTA. GEIZA FERREIRA SILVA, como responsável pelo seguinte setor do Poder Legislativo.

	GABINETE</text:p>
          </table:table-cell>
          <table:table-cell table:style-name="TableCell">
            <text:p>2</text:p>
          </table:table-cell>
          <table:table-cell table:style-name="TableCell">
            <text:p/>
          </table:table-cell>
        </table:table-row>
        <table:table-row>
          <table:table-cell table:style-name="TableCell">
            <text:p>043</text:p>
          </table:table-cell>
          <table:table-cell table:style-name="TableCell">
            <text:p>2023-03-01</text:p>
          </table:table-cell>
          <table:table-cell table:style-name="TableCell">
            <text:p>Art. 1°- DESIGNAR a SRTA. LUCLECIA DA SILVA LOPES, como responsável pelo seguinte setor do Poder Legislativo.

	SALA  DOS  VEREADORES</text:p>
          </table:table-cell>
          <table:table-cell table:style-name="TableCell">
            <text:p>2</text:p>
          </table:table-cell>
          <table:table-cell table:style-name="TableCell">
            <text:p/>
          </table:table-cell>
        </table:table-row>
        <table:table-row>
          <table:table-cell table:style-name="TableCell">
            <text:p>042</text:p>
          </table:table-cell>
          <table:table-cell table:style-name="TableCell">
            <text:p>2023-03-01</text:p>
          </table:table-cell>
          <table:table-cell table:style-name="TableCell">
            <text:p>Art. 1°- DESIGNAR a SRTA. ALINE BANDEIRA MATIAS, como responsável pelo seguinte setor do Poder Legislativo.

	ALMOXARIFADO</text:p>
          </table:table-cell>
          <table:table-cell table:style-name="TableCell">
            <text:p>2</text:p>
          </table:table-cell>
          <table:table-cell table:style-name="TableCell">
            <text:p/>
          </table:table-cell>
        </table:table-row>
        <table:table-row>
          <table:table-cell table:style-name="TableCell">
            <text:p>041</text:p>
          </table:table-cell>
          <table:table-cell table:style-name="TableCell">
            <text:p>2023-03-01</text:p>
          </table:table-cell>
          <table:table-cell table:style-name="TableCell">
            <text:p>Art. 1°- DESIGNAR a SR. MARCOS ANTONIO DE LEMOS, como responsável pelo seguinte setor do Poder Legislativo.

	PRÉDIO CÂMARA</text:p>
          </table:table-cell>
          <table:table-cell table:style-name="TableCell">
            <text:p>2</text:p>
          </table:table-cell>
          <table:table-cell table:style-name="TableCell">
            <text:p/>
          </table:table-cell>
        </table:table-row>
        <table:table-row>
          <table:table-cell table:style-name="TableCell">
            <text:p>040</text:p>
          </table:table-cell>
          <table:table-cell table:style-name="TableCell">
            <text:p>2023-03-01</text:p>
          </table:table-cell>
          <table:table-cell table:style-name="TableCell">
            <text:p>Art. 1°- DESIGNAR a SR. MARCOS ANTONIO DE LEMOS, como responsável pelo seguinte setor do Poder Legislativo.

	CONTABILIDADE</text:p>
          </table:table-cell>
          <table:table-cell table:style-name="TableCell">
            <text:p>2</text:p>
          </table:table-cell>
          <table:table-cell table:style-name="TableCell">
            <text:p/>
          </table:table-cell>
        </table:table-row>
        <table:table-row>
          <table:table-cell table:style-name="TableCell">
            <text:p>039</text:p>
          </table:table-cell>
          <table:table-cell table:style-name="TableCell">
            <text:p>2023-03-01</text:p>
          </table:table-cell>
          <table:table-cell table:style-name="TableCell">
            <text:p>Art. 1°- DESIGNAR o SR. ANTONIO CLAIRTON LEMOS ALMEIDA, como responsável pelo seguinte setor do Poder Legislativo.

	ARQUIVO MORTO</text:p>
          </table:table-cell>
          <table:table-cell table:style-name="TableCell">
            <text:p>2</text:p>
          </table:table-cell>
          <table:table-cell table:style-name="TableCell">
            <text:p/>
          </table:table-cell>
        </table:table-row>
        <table:table-row>
          <table:table-cell table:style-name="TableCell">
            <text:p>038</text:p>
          </table:table-cell>
          <table:table-cell table:style-name="TableCell">
            <text:p>2023-03-01</text:p>
          </table:table-cell>
          <table:table-cell table:style-name="TableCell">
            <text:p>Art. 1°- DESIGNAR a SR. WALBER RAFAEL CARNEIRO DE OLIVEIRA, como responsável pelo seguinte setor do Poder Legislativo.

	OUVIDORIA</text:p>
          </table:table-cell>
          <table:table-cell table:style-name="TableCell">
            <text:p>2</text:p>
          </table:table-cell>
          <table:table-cell table:style-name="TableCell">
            <text:p/>
          </table:table-cell>
        </table:table-row>
        <table:table-row>
          <table:table-cell table:style-name="TableCell">
            <text:p>037</text:p>
          </table:table-cell>
          <table:table-cell table:style-name="TableCell">
            <text:p>2023-03-01</text:p>
          </table:table-cell>
          <table:table-cell table:style-name="TableCell">
            <text:p>Art. 1°- DESIGNAR a SR. JOSÉ MARLEUDO BEZERRA JUNIOR, como responsável pelo seguinte setor do Poder Legislativo.

	Plenário</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3-03-01</text:p>
          </table:table-cell>
          <table:table-cell table:style-name="TableCell">
            <text:p>1°- DESIGNAR a SRTA. GEOVANA LIVIA LOPES OLIVEIRA, como responsável pelo seguinte setor do Poder Legislativo.

	RECEPÇÃO - II</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3-03-01</text:p>
          </table:table-cell>
          <table:table-cell table:style-name="TableCell">
            <text:p>Art. 1°- DESIGNAR a SRTA. KELLY CRISTINA LEMOS DE ALMEIDA, como responsável pelo seguinte setor do Poder Legislativo.

	SECRETARIA</text:p>
          </table:table-cell>
          <table:table-cell table:style-name="TableCell">
            <text:p>2</text:p>
          </table:table-cell>
          <table:table-cell table:style-name="TableCell">
            <text:p/>
          </table:table-cell>
        </table:table-row>
        <table:table-row>
          <table:table-cell table:style-name="TableCell">
            <text:p>034</text:p>
          </table:table-cell>
          <table:table-cell table:style-name="TableCell">
            <text:p>2023-03-01</text:p>
          </table:table-cell>
          <table:table-cell table:style-name="TableCell">
            <text:p>Art. 1°- DESIGNAR a SRTA. GEOVANA LÍVIA LOPES OLIVEIRA, como responsável pelo seguinte setor do Poder Legislativo.

	RECEPÇÃO TÉRREO</text:p>
          </table:table-cell>
          <table:table-cell table:style-name="TableCell">
            <text:p>2</text:p>
          </table:table-cell>
          <table:table-cell table:style-name="TableCell">
            <text:p/>
          </table:table-cell>
        </table:table-row>
        <table:table-row>
          <table:table-cell table:style-name="TableCell">
            <text:p>033</text:p>
          </table:table-cell>
          <table:table-cell table:style-name="TableCell">
            <text:p>2023-03-01</text:p>
          </table:table-cell>
          <table:table-cell table:style-name="TableCell">
            <text:p>Art. 1°- DESIGNAR a SRA. FRANCISCA ELENILDA DE LIMA, como responsável pelo seguinte setor do Poder Legislativo.

	CANTINA</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3-02-28</text:p>
          </table:table-cell>
          <table:table-cell table:style-name="TableCell">
            <text:p>O PRESIDENTE DA CÂMARA MUNICIPAL DE JAGUARETAMA, no uso de suas atribuições regimentais,
CONSIDERANDO a aprovação da LEI Nº 004/2023, de 10 de fevereiro de 2023;
CONSIDERANDO que o Art. 2º, LEI Nº 004/2023, de 10 de fevereiro de 2023, prevê a necessidade de designação das Procuradoras que responderam pela Procuradoria Especial da Mulher, junto à Câmara Municipal de Jaguaretama;
RESOLVE:
Art. 1º. Fica designada a Vereadora Ana Kelly Ferreira de Queiroz, para exercer o cargo de Procuradora Especial da Mulher desta Câmara Municipal.
Art. 2º. A designação vigorará pelo período de 1º de março de 2023 à 31 de dezembro de 2024.
Art. 3º. Este Ato entra em vigor na data de sua publicação, revogando-se as disposições em contrário.</text:p>
          </table:table-cell>
          <table:table-cell table:style-name="TableCell">
            <text:p>5</text:p>
          </table:table-cell>
          <table:table-cell table:style-name="TableCell">
            <text:p>Resolve designar a PROCURADORA ESPECIAL DA MULHER, no âmbito do Poder Legislativo Municipal de Jaguaretama e dá outras providências.</text:p>
          </table:table-cell>
        </table:table-row>
        <table:table-row>
          <table:table-cell table:style-name="TableCell">
            <text:p>003</text:p>
          </table:table-cell>
          <table:table-cell table:style-name="TableCell">
            <text:p>2023-02-23</text:p>
          </table:table-cell>
          <table:table-cell table:style-name="TableCell">
            <text:p>A MESA DIRETORA DA CÂMARA MUNICIPAL DE JAGUARETAMA, no uso de suas atribuições regimentais,
CONSIDERANDO a realização da Sessão Solene em homenagem à MULHER CENTENÁRIA do município de Jaguaretama e o lançamento da PROCURADORIA ESPECIAL DA MULHER, que ocorrerá em 06 de março de 2023, a partir das 09 horas da manhã;
CONSIDERANDO a participação dos vereadores integrantes desta Casa Legislativa;
CONSIDERANDO que a referida Sessão Solene se estenderá ao logo do dia;
CONSIDERANDO ainda que tal medida não acarretará nenhum prejuízo ao andamento dos trabalhos deste Poder Legislativo.





RESOLVE:

Art. 1º. Fica cancelada a Sessão Legislativa Ordinária que ocorreria na data de 06 de março de 2023. 

Art. 2º. Este Ato entra em vigor na data de sua publicação, revogando-se as disposições em contrário.</text:p>
          </table:table-cell>
          <table:table-cell table:style-name="TableCell">
            <text:p>5</text:p>
          </table:table-cell>
          <table:table-cell table:style-name="TableCell">
            <text:p>Dispõe sobre o Cancelamento da Sessão Ordinária desta Casa Legislativa do dia 06 de março de 2023 e dá outras providências</text:p>
          </table:table-cell>
        </table:table-row>
        <table:table-row>
          <table:table-cell table:style-name="TableCell">
            <text:p>002</text:p>
          </table:table-cell>
          <table:table-cell table:style-name="TableCell">
            <text:p>2023-02-23</text:p>
          </table:table-cell>
          <table:table-cell table:style-name="TableCell">
            <text:p>A MESA DIRETORA DA CÂMARA MUNICIPAL DE JAGUARETAMA, no uso de suas atribuições regimentais,
CONSIDERANDO as comemorações do Dia Internacional da Mulher;
CONSIDERANDO a realização da homenagem à MULHER CENTENÁRIA do município de Jaguaretama;
CONSIDERANDO a criação e aprovação da PROCURADORIA ESPECIAL DA MULHER.

RESOLVE:

Art. 1º. Fica convocada a Sessão Solene em homenagem à MULHER CENTENÁRIA do município de Jaguaretama e o lançamento da PROCURADORIA ESPECIAL DA MULHER desta Casa Legislativa.

Art. 2º. A referida sessão ocorrerá no dia 06 de março de 2023, a partir das 09 horas da manhã.
Art. 3º. Este Ato entra em vigor na data de sua publicação, revogando-se as disposições em contrário.</text:p>
          </table:table-cell>
          <table:table-cell table:style-name="TableCell">
            <text:p>5</text:p>
          </table:table-cell>
          <table:table-cell table:style-name="TableCell">
            <text:p>Dispõe a convocação para a realização de Sessão Solene em homenagem à MULHER CENTENÁRIA e o lançamento da PROCURADORIA ESPECIAL DA MULHER desta Casa Legislativa que ocorrerá no dia 06 de março de 2023 e dá outras providências</text:p>
          </table:table-cell>
        </table:table-row>
        <table:table-row>
          <table:table-cell table:style-name="TableCell">
            <text:p>4</text:p>
          </table:table-cell>
          <table:table-cell table:style-name="TableCell">
            <text:p>2023-02-17</text:p>
          </table:table-cell>
          <table:table-cell table:style-name="TableCell">
            <text:p/>
          </table:table-cell>
          <table:table-cell table:style-name="TableCell">
            <text:p>4</text:p>
          </table:table-cell>
          <table:table-cell table:style-name="TableCell">
            <text:p>A Companhia de Água e Esgoto do Ceará - CAGECE, em atendimento aos termos do 
Requerimento N°83/2022, vem respeitosameníe à presença de Vossa Senhoria 
informar que a Unidade de Negócio Bacia do Banabuiú - UNBBA, NÃO atua na 
operação de Rede de Distribuição de Água (RDA) no endereço mencionado: 
Comunidade Juamirim, Zona Rural de Jaguaretma-Ce.</text:p>
          </table:table-cell>
        </table:table-row>
        <table:table-row>
          <table:table-cell table:style-name="TableCell">
            <text:p>032</text:p>
          </table:table-cell>
          <table:table-cell table:style-name="TableCell">
            <text:p>2023-02-1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3-02-13</text:p>
          </table:table-cell>
          <table:table-cell table:style-name="TableCell">
            <text:p/>
          </table:table-cell>
          <table:table-cell table:style-name="TableCell">
            <text:p>4</text:p>
          </table:table-cell>
          <table:table-cell table:style-name="TableCell">
            <text:p>Ofício n° 013/2023                                                                 Jaguaretama - CE, 13 de fevereiro de 2023.
Município de Jaguaretama
CÂMARA MUNICIPAL DE JAGUARETAMA
ENCAMINHAMENTO DA PRESTAÇÃO DE CONTAS DE GOVERNO - PCG (BALANÇO GERAL) - Exercício Financeiro de 2022.

José Erivaldo de Brito, Vereador Presidente da Câmara do Município de Jaguaretama, Estado do Ceará, portador do CPF n° 070.702.683-00, residente e domiciliado na Av. Juarez de Queiroz Olímpio, n° 402, IR, Centro, Município de Jaguareiama/Ce, CEP 63.480-000, Telefone / WhatsApp: (88) 9 9743 3833, endereço eletrônico:
erivaldobritovereador@hotmail.com, vêm à presença de Vossa Excelência, encaminhar a Prestação de Contas de Governo - PCG (Balanço Geral), exercício financeiro de 2022, da Prefeitura do Município de Jaguaretama, conforme determina a Constituição Estadual de 1989.</text:p>
          </table:table-cell>
        </table:table-row>
        <table:table-row>
          <table:table-cell table:style-name="TableCell">
            <text:p>012</text:p>
          </table:table-cell>
          <table:table-cell table:style-name="TableCell">
            <text:p>2023-02-13</text:p>
          </table:table-cell>
          <table:table-cell table:style-name="TableCell">
            <text:p/>
          </table:table-cell>
          <table:table-cell table:style-name="TableCell">
            <text:p>4</text:p>
          </table:table-cell>
          <table:table-cell table:style-name="TableCell">
            <text:p>Senhor Conselheiro Presidente,
Com as saudações iniciais tributando o máximo e costumeiro respeito, colho da oportunidade para solicitar-lhe o cadastro no SIM WEB do Sr. José Erivaldo Brito, Presidente da Câmara Municipal de Jaguaretama, eleito para o biênio 2023 - 2024, o que se faz comprovar através da documentação comprobatória em anexo.</text:p>
          </table:table-cell>
        </table:table-row>
        <table:table-row>
          <table:table-cell table:style-name="TableCell">
            <text:p>001</text:p>
          </table:table-cell>
          <table:table-cell table:style-name="TableCell">
            <text:p>2023-02-10</text:p>
          </table:table-cell>
          <table:table-cell table:style-name="TableCell">
            <text:p>A MESA DIRETORA DA CÂMARA MUNICIPAL DE JAGUARETAMA, no uso de suas atribuições regimentais,
CONSIDERANDO as festividades carnavalescas que se realizarão no período de 18 a 21 de fevereiro de 2023;
CONSIDERANDO que tais festividades se estendem até a madrugada do dia 22 de fevereiro de 2023 (quarta-feira de cinzas);
RESOLVE:
Art. 1º. Fica instituido, no âmbito do Poder Legislativo Municipal de Jaguaretama PONTO FACULTATIVO nos dias 20 e 22 de fevereiro de 2023 (segunda-feira de carnaval e quarta-feira de cinzas) respectivamente.
Art. 2º. Este Ato entra em vigor na data de sua publicação, revogando-se as disposições em contrário.</text:p>
          </table:table-cell>
          <table:table-cell table:style-name="TableCell">
            <text:p>5</text:p>
          </table:table-cell>
          <table:table-cell table:style-name="TableCell">
            <text:p>Resolve decretar PONTO FACULTATIVO, no âmbito do Poder Legislativo Municipal de Jaguaretama e dá outras providências.</text:p>
          </table:table-cell>
        </table:table-row>
        <table:table-row>
          <table:table-cell table:style-name="TableCell">
            <text:p>01</text:p>
          </table:table-cell>
          <table:table-cell table:style-name="TableCell">
            <text:p>2023-02-09</text:p>
          </table:table-cell>
          <table:table-cell table:style-name="TableCell">
            <text:p/>
          </table:table-cell>
          <table:table-cell table:style-name="TableCell">
            <text:p>4</text:p>
          </table:table-cell>
          <table:table-cell table:style-name="TableCell">
            <text:p>solicitar de V. Sa. a
disponibilidade do espaço Auditório Raimundo Clécio Pinheiro Landim da
Câmara Municipal, no dia 13 de Fevereiro de 2023 das 19h00 as 22:00h, para
uma palestra de Boas Práticas Para Implantação do Pasto na Propriedade com
o Engenheiro Agrônomo Rafael Felix, representante da Empresa FAPALOTAS
SEMENTES.</text:p>
          </table:table-cell>
        </table:table-row>
        <table:table-row>
          <table:table-cell table:style-name="TableCell">
            <text:p>001</text:p>
          </table:table-cell>
          <table:table-cell table:style-name="TableCell">
            <text:p>2023-02-08</text:p>
          </table:table-cell>
          <table:table-cell table:style-name="TableCell">
            <text:p/>
          </table:table-cell>
          <table:table-cell table:style-name="TableCell">
            <text:p>4</text:p>
          </table:table-cell>
          <table:table-cell table:style-name="TableCell">
            <text:p>A Associação dos Moradores do Alagamar e Adjacências vem por meio 
deste requerer o apoio da Câmara Municipal de Jaguaretama no sentido 
de buscar junto ao Poder Executivo Municipal a adoção de medidas que 
visem:
1- Promover a recuperação da creche SERVIÇO DE CONVIVÊNCIA E 
FORTALECIMENTO DE VINCULO (SCFV) na localidade do Alagamar;
2 - Promover incentivo do esporte contemplando a juventude da 
comunidade local por meio de ações de inclusão dos jovens nas diversas 
modalidades esportivas em que os mesmos possam atuar;
3 - Realizar a manutenção da academia pública da localidade do Alagamar, 
que se encontra abandonada e sem a devida manutenção necessária.
Assim sendo, agradecemos o apoio e a colaboração disponibilizada, no 
sentido de ver nosso pleito atendido.</text:p>
          </table:table-cell>
        </table:table-row>
        <table:table-row>
          <table:table-cell table:style-name="TableCell">
            <text:p>031</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3-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9</text:p>
          </table:table-cell>
          <table:table-cell table:style-name="TableCell">
            <text:p>2023-01-3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1</text:p>
          </table:table-cell>
          <table:table-cell table:style-name="TableCell">
            <text:p>2023-01-30</text:p>
          </table:table-cell>
          <table:table-cell table:style-name="TableCell">
            <text:p/>
          </table:table-cell>
          <table:table-cell table:style-name="TableCell">
            <text:p>4</text:p>
          </table:table-cell>
          <table:table-cell table:style-name="TableCell">
            <text:p>Ofício n°. 011/2023 Jaguaretama - (CE), 07 de Janeiro de 2023.

Da: Sra. Wedina Dantas Silva- Controladora Geral da Câmara Municipal de Jaguaretama
Ao: Sr. Gerente do Banco do Brasil S/A - Agência de Jaguaretama-Ce
Nobre Gerente,

Ao cumprimentá-lo cordialmente, sirvo-me da oportunidade para solicitar vossos valiosos préstimos no sentido de liberar o Extrato Bancário Normal e de Aplicação Financeira referente ao mês de novembro de 2022, para a Câmara Municipal de Jaguaretama- Agência 4514-4, Conta n°. 30.238-4- Banco do Brasil S/A.</text:p>
          </table:table-cell>
        </table:table-row>
        <table:table-row>
          <table:table-cell table:style-name="TableCell">
            <text:p>010</text:p>
          </table:table-cell>
          <table:table-cell table:style-name="TableCell">
            <text:p>2023-01-30</text:p>
          </table:table-cell>
          <table:table-cell table:style-name="TableCell">
            <text:p/>
          </table:table-cell>
          <table:table-cell table:style-name="TableCell">
            <text:p>4</text:p>
          </table:table-cell>
          <table:table-cell table:style-name="TableCell">
            <text:p>OFÍCIO N° 010/2023
                                                               JAGUARETAMA-CE, em 30 de janeiro de 2023.
Município de Jaguaretama
CÂMARA MUNICIPAL DE JAGUARETAMA
ENCAMINHAMENTO DO RELATÓRIO DE TRANSIÇÃO

JOSÉ ERIVALDO DE BRITO, brasileiro, casado, Presidente da Câmara Municipal de Jaguaretama, portadora de CPF n° 070.702.683.00, residente e domiciliada na Avenida Juarez de Queiroz Olimpio, 402, 1R, Município de Jaguaretama -Ce, CEP 63.480-000, Telefone: (88) 9.9743-3833, endereço eletrônico:erivaldobritovereador@hotmail.com/camarajaguaretama@hotmail .com, vem à presença de V. Exa. encaminhar o Relatório de Transição, produzido pela Comissão de Transição instalada no âmbito do Poder Legislativo Municipal de Jaguaretama, conforme determina o art. 10 da Instrução Normativa n° 01, de 29 de setembro de 2016, da lavra do extinto Tribunal de Contas dos Municípios do Estado do Ceará.</text:p>
          </table:table-cell>
        </table:table-row>
        <table:table-row>
          <table:table-cell table:style-name="TableCell">
            <text:p>009</text:p>
          </table:table-cell>
          <table:table-cell table:style-name="TableCell">
            <text:p>2023-01-30</text:p>
          </table:table-cell>
          <table:table-cell table:style-name="TableCell">
            <text:p/>
          </table:table-cell>
          <table:table-cell table:style-name="TableCell">
            <text:p>4</text:p>
          </table:table-cell>
          <table:table-cell table:style-name="TableCell">
            <text:p>Ofício n° 009/2023                                                                       Jaguaretama - CE, 30 de janeiro de 2023.

Município de Jaguaretama
CÂMARA MUNICIPAL DE JAGUARETAMA
ENCAMINHAMENTO DO RELATÓRIO DE GESTÃO FISCAL - RGF PERÍODO; 3° QUADRIMESTRE / EXERCÍCIO FINANCEIRO DE 2022.

José Erivaldo de Brito, Vereador Presidente da Câmara do Município de Jaguaretama, Estado do Ceará, portador do CPF n° 070.702.683-00, residente e domiciliado na Av Juarez de Queiroz Olímpio, n° 402,IR, Centro, Município de Jaguaretama/Ce, CEP 63.480-000, Telefone / WhatsApp: (88) 9 9743 3833, endereço eletrônico; erivaldobritovereador@hotmail.com, vêm à presença de Vossa Excelência, encaminhar o Relatório de Gestão Fiscal - RGF, inerente ao 3o (terceiro) quadrimestre do exercício financeiro de 2022, da Câmara Municipal de Jaguaretama, conforme determina a legislação em vigor.
Atenciosamente,</text:p>
          </table:table-cell>
        </table:table-row>
        <table:table-row>
          <table:table-cell table:style-name="TableCell">
            <text:p>018</text:p>
          </table:table-cell>
          <table:table-cell table:style-name="TableCell">
            <text:p>2023-01-23</text:p>
          </table:table-cell>
          <table:table-cell table:style-name="TableCell">
            <text:p/>
          </table:table-cell>
          <table:table-cell table:style-name="TableCell">
            <text:p>3</text:p>
          </table:table-cell>
          <table:table-cell table:style-name="TableCell">
            <text:p>a Sra. Wedina Dantas Silva — Servidora, compareceu no dia 24 janeiro de 2023 à cidade Fortaleza - Ceará, na sede do equipamento, localizado na Avenida Desembargador Moreira, n° 2930- A, Dionísio Torres, para participar da Capacitação e Apresentação da Procuradoria Especial da Mulher</text:p>
          </table:table-cell>
        </table:table-row>
        <table:table-row>
          <table:table-cell table:style-name="TableCell">
            <text:p>017</text:p>
          </table:table-cell>
          <table:table-cell table:style-name="TableCell">
            <text:p>2023-01-23</text:p>
          </table:table-cell>
          <table:table-cell table:style-name="TableCell">
            <text:p/>
          </table:table-cell>
          <table:table-cell table:style-name="TableCell">
            <text:p>3</text:p>
          </table:table-cell>
          <table:table-cell table:style-name="TableCell">
            <text:p>a Sra. Kelly Cristina Lemos de Almeida - Servidora, compareceu no dia 24 janeiro de 2023 à cidade Fortaleza - Ceará, na sede do equipamento, localizado na Avenida Desembargador Moreira, n° 2930- A, Dionísio Torres, para participar da Capacitação e Apresentação da Procuradoria Especial da Mulher</text:p>
          </table:table-cell>
        </table:table-row>
        <table:table-row>
          <table:table-cell table:style-name="TableCell">
            <text:p>016</text:p>
          </table:table-cell>
          <table:table-cell table:style-name="TableCell">
            <text:p>2023-01-23</text:p>
          </table:table-cell>
          <table:table-cell table:style-name="TableCell">
            <text:p/>
          </table:table-cell>
          <table:table-cell table:style-name="TableCell">
            <text:p>3</text:p>
          </table:table-cell>
          <table:table-cell table:style-name="TableCell">
            <text:p>o Sr. José Erivaldo de Brito - Vereador, compareceu no dia 24 janeiro de 2023 à cidade Fortaleza - Ceará, na sede do equipamento, localizado na Avenida Desembargador Moreira, n° 2930- A, Dionísio Torres, para participar da Capacitação e Apresentação da Procuradoria Especial da Mulher</text:p>
          </table:table-cell>
        </table:table-row>
        <table:table-row>
          <table:table-cell table:style-name="TableCell">
            <text:p>015</text:p>
          </table:table-cell>
          <table:table-cell table:style-name="TableCell">
            <text:p>2023-01-23</text:p>
          </table:table-cell>
          <table:table-cell table:style-name="TableCell">
            <text:p/>
          </table:table-cell>
          <table:table-cell table:style-name="TableCell">
            <text:p>3</text:p>
          </table:table-cell>
          <table:table-cell table:style-name="TableCell">
            <text:p>a Sra. Ana Kelly Ferreira de Queiroz — Vereadora, compareceu no dia 24 janeiro de 2023 à cidade Fortaleza - Ceará, na sede do equipamento, localizado na Avenida Desembargador Moreira, n° 2930- A, Dionísio Torres, para participar da Capacitação e Apresentação da Procuradoria Especial da Mulher</text:p>
          </table:table-cell>
        </table:table-row>
        <table:table-row>
          <table:table-cell table:style-name="TableCell">
            <text:p>008</text:p>
          </table:table-cell>
          <table:table-cell table:style-name="TableCell">
            <text:p>2023-01-23</text:p>
          </table:table-cell>
          <table:table-cell table:style-name="TableCell">
            <text:p/>
          </table:table-cell>
          <table:table-cell table:style-name="TableCell">
            <text:p>4</text:p>
          </table:table-cell>
          <table:table-cell table:style-name="TableCell">
            <text:p>OFÍCIO N°008/2023
                                               JAGUARETAMA - CE, 23 de janeiro de 2023.
A Sua Excelência
Sr. Francisco Glairton Rabelo Cunha
PREFEITO DO MUNICÍPIO DE JAGUARETAMA

Senhor Prefeito,
Após costumeiras saudações tributando respeito, colho da oportunidade para solicitar seus préstimos no sentido de encaminhar ao Poder Legislativo Municipal, o Balancete Consolidado da Receita referente ao período de janeiro a dezembro de 2022.
Certo do deferimento, manifesto agradecimento.
Atenciosamente,</text:p>
          </table:table-cell>
        </table:table-row>
        <table:table-row>
          <table:table-cell table:style-name="TableCell">
            <text:p>007</text:p>
          </table:table-cell>
          <table:table-cell table:style-name="TableCell">
            <text:p>2023-01-23</text:p>
          </table:table-cell>
          <table:table-cell table:style-name="TableCell">
            <text:p/>
          </table:table-cell>
          <table:table-cell table:style-name="TableCell">
            <text:p>4</text:p>
          </table:table-cell>
          <table:table-cell table:style-name="TableCell">
            <text:p>OFÍCIO N° 007/2023 JAGUARETAMA - CE, 23 de janeiro de 2023.

A Sua Exceiência
Sr. Francisco Glairton Rabelo Cunha PREFEITO DO MUNICÍPIO DE JAGUARETAMA

Senhor Prefeito,
Após costumeiras saudações tributando respeito, colho da oportunidade para informar ao fim solicitar o que segue:
Inicialmente, informamos que nos termos do art. 18 do Decreto n° 10.540, de 05 de novembro de 2022, os entes federativos deverão a partir de 1o de janeiro de 2023, realizar à adoção de Sistema Único e Integrado de Execução Orçamentária, Administração Financeira e Controie - Siafic, o quai corresponde à solução de tecnologia da informação mantida e gerenciada pelo Poder Executivo, de modo a contemplar todos os Poderes, notadamente o Legislativo Municipal.

Nesse giro, solicitamos seus préstimos no sentido de cadastrar e habilitar o acesso ao SIAFIC do seguinte usuário - pessoa física, para atuar no âmbito contábil da Câmara do Município de Jaguaretama:

USUÁRIO: JOÂO SIVANNEY PINHEIRO BEZERRA
CPF N° 802.516.333-43

Certo do deferimento com a brevidade que o caso requer, manifesto agradecimento.</text:p>
          </table:table-cell>
        </table:table-row>
        <table:table-row>
          <table:table-cell table:style-name="TableCell">
            <text:p>006</text:p>
          </table:table-cell>
          <table:table-cell table:style-name="TableCell">
            <text:p>2023-01-17</text:p>
          </table:table-cell>
          <table:table-cell table:style-name="TableCell">
            <text:p/>
          </table:table-cell>
          <table:table-cell table:style-name="TableCell">
            <text:p>4</text:p>
          </table:table-cell>
          <table:table-cell table:style-name="TableCell">
            <text:p>OFÍCIO N° 006 /2023
                                                                                           JAGUARETAMA-CE, em 17 de janeiro de 2023.
Município de Jaguaretama
CÂMARA MUNICIPAL DE JAGUARETAMA
ENCAMINHAMENTO DO RELATÓRIO DE TRANSIÇÃO

JOSÉ ERIVALDO DE BRITO, brasileiro, casado, Presidente da Câmara Municipal de Jaguaretama, portadora de CPF n° 070.702.683.00, residente e domiciliada na Avenida Juarez de Queiroz Olimpio, 402, 1R, Município de Jaguaretama -Ce, CEP 63.480-000, Telefone: (88) 9.9743-3833, endereço eletrônico:erivaldobritovereador@hotmail.com/camarajaguaretama@hotmail .com, vem à presença de V. Exa. encaminhar o Relatório de Transição, produzido pela Comissão de Transição instalada no âmbito do Poder Legislativo Municipal de Jaguaretama, conforme determina o art. 10 da Instrução Normativa n° 01, de 29 de setembro de 2016, da lavra do extinto Tribunal de Contas dos Municípios do Estado do Ceará.

Vereador José Erivaldo de Brito
Presidente da Câmara Municipal de Jaguaretama

Ao Exmo. Sr.
Conselheiro Presidente do Tribunal de Contas do Estado do Ceará Dr. José Valdomiro Távora de Castro Júnior
Fortaleza-Ce</text:p>
          </table:table-cell>
        </table:table-row>
        <table:table-row>
          <table:table-cell table:style-name="TableCell">
            <text:p>005</text:p>
          </table:table-cell>
          <table:table-cell table:style-name="TableCell">
            <text:p>2023-01-17</text:p>
          </table:table-cell>
          <table:table-cell table:style-name="TableCell">
            <text:p/>
          </table:table-cell>
          <table:table-cell table:style-name="TableCell">
            <text:p>4</text:p>
          </table:table-cell>
          <table:table-cell table:style-name="TableCell">
            <text:p>Senhor Conselheiro Presidente,
Com as saudações iniciais tributando o máximo e costumeiro respeito, colho da oportunidade para solicitar-lhe o cadastro no SIM WEB do Sr. José Erivaldo de Brito, Presidente da Câmara Municipal de Jaguaretama, eleito para o biênio 2023 - 2024, o que se faz comprovar através da documentação comprobatória em anexo.

Sendo só, nesse momento, manifesto agradecimento.

Ao Exmo. Sr.
Conselheiro Presidente do Tribunal de Contas do Estado do Ceará
Dr. José Valdomiro Távora de Castro Júnior
Fortaleza-CE</text:p>
          </table:table-cell>
        </table:table-row>
        <table:table-row>
          <table:table-cell table:style-name="TableCell">
            <text:p>004</text:p>
          </table:table-cell>
          <table:table-cell table:style-name="TableCell">
            <text:p>2023-01-11</text:p>
          </table:table-cell>
          <table:table-cell table:style-name="TableCell">
            <text:p>Prezado Senhor,
0 Presidente da Câmara Municipal desta municipalidade vem cordialmente, informar da abertura dos trabalhos legislativos do 2° período da Legislatura de 2021/2024.
Neste sentido, sirvo-me na oportunidade de convidar Vossa Senhoria a participar da abertura dos trabalhos legislativos desta Augusta Casa com a realização da 1° Sessão Ordinária do biênio 2023/2024, que ocorrerá impreterivelmente às 13h00min do dia 16 de janeiro de 2023.
Sem mais para o momento, reiteramos protestos de elevada estima e consideração.</text:p>
          </table:table-cell>
          <table:table-cell table:style-name="TableCell">
            <text:p>4</text:p>
          </table:table-cell>
          <table:table-cell table:style-name="TableCell">
            <text:p>Ofício nº 004/2023 

Excelentíssimo Senhor
Francisco Glairton Rabelo Cunha
MD. Prefeito Municipal de Jaguaretama</text:p>
          </table:table-cell>
        </table:table-row>
        <table:table-row>
          <table:table-cell table:style-name="TableCell">
            <text:p>003</text:p>
          </table:table-cell>
          <table:table-cell table:style-name="TableCell">
            <text:p>2023-01-10</text:p>
          </table:table-cell>
          <table:table-cell table:style-name="TableCell">
            <text:p>Prezado Senhor,

A Câmara Municipal de Jaguaretama, por meio do vereador que este subscreve, vem respeitosamente, solicitar a presença da V.S. para fazer-se presente na 1° Sessão Legislativa do ano em curso, a partir das 13h00min do dia 16/01/2023. Tal solicitação tem por finalidade explicações inerente a educação do município de Jaguaretama: 
	 PLANO DE CARGOS E CAREIRAS DO MAGISTÉRIO DO MUNICÍPIO.
	 RATEIO PARA OS PROFISSIONAIS DA EDUCAÇÃO.
	FALAR SOBRE A ESCOLA MUNICIPAL MARIA OLIVEIRA FREITAS DOS SANTOS DA COMUNIDADE DE VÁRZEA GRANDE.
	MONTANTE DOS RECURSOS DO FUNDEB DO ANO 2022 (SOBRA).
	PDDE DAS UNIDADES EXECUTORA (ESCOLAS).
	FARDAMENTO DOS ALUNOS QUE AINDA NÃO FORAM 
Certos de contarmos com a vossa compreensão e do vosso pronto atendimento, agradecemos antecipadamente a atenção dispensada.
PALÁCIO BEZERRA DE MENEZES – JAGUARETAMA / CE, em 09 de janeiro de 2023; 157º Anos de Emancipação Política.

Atenciosamente;

Pedro Leão Neto
Vereador (PP)</text:p>
          </table:table-cell>
          <table:table-cell table:style-name="TableCell">
            <text:p>4</text:p>
          </table:table-cell>
          <table:table-cell table:style-name="TableCell">
            <text:p>Ofício Nº 003/2023				
                                                                                   Jaguaretama, 09 de janeiro de 2023.
 Ilustríssimo Senhor 
José Jorge Rodrigues de Oliveira
SECRETÁRIO MUNICIPAL DE EDUCAÇÃO
Nesta.</text:p>
          </table:table-cell>
        </table:table-row>
        <table:table-row>
          <table:table-cell table:style-name="TableCell">
            <text:p>002</text:p>
          </table:table-cell>
          <table:table-cell table:style-name="TableCell">
            <text:p>2023-01-04</text:p>
          </table:table-cell>
          <table:table-cell table:style-name="TableCell">
            <text:p>Nobre Gerente, 

Para fins de atualização de nosso cadastro, informamos os cargos e representantes autorizados a praticar os atos abaixo relacionados à abertura e movimentação de contas ao CNPJ: 63.386,916/0001-41 de titularidade da Câmara Municipal de Jaguaretama nessa instituição. 
	INCLUSÃO DE REPRESENTAÇÃO
REPRESENTANTES AUTORIZADOS 
José Erivaldo de Brito, Cargo: Presidente
Pedro Leão Neto, Cargo: 1º Secretário</text:p>
          </table:table-cell>
          <table:table-cell table:style-name="TableCell">
            <text:p>4</text:p>
          </table:table-cell>
          <table:table-cell table:style-name="TableCell">
            <text:p>OFÍCIO Nº. 002/2023		                  JAGUARETAMA - (CE), 04 DE JANEIRO DE 2023.

Do: Sr. José Erivaldo de Brito – Vereador Presidente da Câmara Municipal de Jaguaretama
Ao: Sr. Gerente do Banco do Brasil S/A – Agência de Jaguaretama-Ce</text:p>
          </table:table-cell>
        </table:table-row>
        <table:table-row>
          <table:table-cell table:style-name="TableCell">
            <text:p>001</text:p>
          </table:table-cell>
          <table:table-cell table:style-name="TableCell">
            <text:p>2023-01-04</text:p>
          </table:table-cell>
          <table:table-cell table:style-name="TableCell">
            <text:p/>
          </table:table-cell>
          <table:table-cell table:style-name="TableCell">
            <text:p>4</text:p>
          </table:table-cell>
          <table:table-cell table:style-name="TableCell">
            <text:p>Ofício nº. 001/2023		                  Jaguaretama - (CE), 04 de Janeiro de 2023.

Da: Sra. Wedina Dantas Silva- Controladora Geral da Câmara Municipal de Jaguaretama
Ao: Sr. Gerente do Banco do Brasil S/A – Agência de Jaguaretama-Ce 

Nobre Gerente, 

Ao cumprimentá-lo cordialmente, sirvo-me da oportunidade para solicitar vossos valiosos préstimos no sentido de liberar o Extrato Bancário Normal e de Aplicação Financeira referente ao mês de dezembro de 2022, para a Câmara Municipal de Jaguaretama- Agência 4514-4, Conta nº. 30.238-4- Banco do Brasil S/A. 

PALÁCIO BEZERRA DE MENEZES –JAGUARETAMA-CE, em 04 de janeiro de 2023, 157º Ano de Emancipação Política. 



                     
Wedina Dantas Silva 
Controlador Geral da Câmara Municipal de Jaguaretama



A Sua Excelência
Sr. Gerente do Banco do Brasil S/A 
Agência de Jaguaretama-Ce</text:p>
          </table:table-cell>
        </table:table-row>
        <table:table-row>
          <table:table-cell table:style-name="TableCell">
            <text:p>014</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2</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1</text:p>
          </table:table-cell>
          <table:table-cell table:style-name="TableCell">
            <text:p>2023-01-02</text:p>
          </table:table-cell>
          <table:table-cell table:style-name="TableCell">
            <text:p/>
          </table:table-cell>
          <table:table-cell table:style-name="TableCell">
            <text:p>2</text:p>
          </table:table-cell>
          <table:table-cell table:style-name="TableCell">
            <text:p>Nomear como pregoeiro e como membros da Equipe de Apoio, para julgar e conduzir os processos Licitatórios na modalidade Pregão da Administração da Câmara Municipal, os servidores relacionados:


PREGOEIRO:
Luiz Segundo Costa Diógenes 


EQUIPE DE APOIO:
Kelly Cristina Lemos de Almeida 
Domingos Alves de Freitas</text:p>
          </table:table-cell>
        </table:table-row>
        <table:table-row>
          <table:table-cell table:style-name="TableCell">
            <text:p>010</text:p>
          </table:table-cell>
          <table:table-cell table:style-name="TableCell">
            <text:p>2023-01-02</text:p>
          </table:table-cell>
          <table:table-cell table:style-name="TableCell">
            <text:p>Designar o servidor em anexo relacionado para compor as atribuições constante do caput anterior:</text:p>
          </table:table-cell>
          <table:table-cell table:style-name="TableCell">
            <text:p>2</text:p>
          </table:table-cell>
          <table:table-cell table:style-name="TableCell">
            <text:p>Em atendimento a Instrução Normativa 01/2017 de 27 de abril de 2017 do Tribunal de Contas do Estado do Ceará - TCE, nomear para compor o setor de almoxarifado da Câmara Municipal de Vereadores do Município de Jaguaretama, o seguinte servidor:</text:p>
          </table:table-cell>
        </table:table-row>
        <table:table-row>
          <table:table-cell table:style-name="TableCell">
            <text:p>009</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8</text:p>
          </table:table-cell>
          <table:table-cell table:style-name="TableCell">
            <text:p>2023-01-02</text:p>
          </table:table-cell>
          <table:table-cell table:style-name="TableCell">
            <text:p>Designar o servidor em anexo relacionado para exercer as atribuições constante do caput do artigo anterior:</text:p>
          </table:table-cell>
          <table:table-cell table:style-name="TableCell">
            <text:p>2</text:p>
          </table:table-cell>
          <table:table-cell table:style-name="TableCell">
            <text:p>Em atendimento a Instrução Normativa N° 01/2017 de 27 de abril de 2017 do Tribunal de Contas do Estado do Ceará - TCE, nomear como responsável pelo Setor de Patrimônio da Câmara Municipal de Vereadores do Município de Jaguaretama, o seguinte servidor:</text:p>
          </table:table-cell>
        </table:table-row>
        <table:table-row>
          <table:table-cell table:style-name="TableCell">
            <text:p>007</text:p>
          </table:table-cell>
          <table:table-cell table:style-name="TableCell">
            <text:p>2023-01-02</text:p>
          </table:table-cell>
          <table:table-cell table:style-name="TableCell">
            <text:p/>
          </table:table-cell>
          <table:table-cell table:style-name="TableCell">
            <text:p>2</text:p>
          </table:table-cell>
          <table:table-cell table:style-name="TableCell">
            <text:p>DESIGNAR a servidora Wedina Dantas e Silva, como responsável pelo controle interno da Câmara Municipal de Jaguaretama.</text:p>
          </table:table-cell>
        </table:table-row>
        <table:table-row>
          <table:table-cell table:style-name="TableCell">
            <text:p>006</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5</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2-12-30</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50</text:p>
          </table:table-cell>
          <table:table-cell table:style-name="TableCell">
            <text:p>2022-12-1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2-12-01</text:p>
          </table:table-cell>
          <table:table-cell table:style-name="TableCell">
            <text:p>Dispõe sobre o enquadramento dos bens de consumo nas categorias de qualidade comum e de luxo, no âmbito da Câmara
Municipal de Jaguaretama..</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2-12-01</text:p>
          </table:table-cell>
          <table:table-cell table:style-name="TableCell">
            <text:p>Esta Portaria dispõe sobre o Plano de Contratações Anual - PCA de bens, serviços, obras e soluções de tecnologia da informação e comunicações no âmbito da Administração.</text:p>
          </table:table-cell>
          <table:table-cell table:style-name="TableCell">
            <text:p>2</text:p>
          </table:table-cell>
          <table:table-cell table:style-name="TableCell">
            <text:p/>
          </table:table-cell>
        </table:table-row>
        <table:table-row>
          <table:table-cell table:style-name="TableCell">
            <text:p>047</text:p>
          </table:table-cell>
          <table:table-cell table:style-name="TableCell">
            <text:p>2022-12-01</text:p>
          </table:table-cell>
          <table:table-cell table:style-name="TableCell">
            <text:p>Disciplirxa a aplicação das hipóteses de Dispensa de Licitação em Razão do Valor previstas no art. 75, incisos I e II, e Inexigibilidade, art. 74 a Lei Federal ti" 14.133/202 í, e dá outras providências.</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2-12-01</text:p>
          </table:table-cell>
          <table:table-cell table:style-name="TableCell">
            <text:p>Estabelece regras e diretrizes para a atuação do agente de contratação, da equipe de apoio, da comissão de contratação e dos gestores e fiscais de contratos, nas áreas de que trata a Lei n° 14.133, de 1º de abril de 2021, no âmbito do Poder Legislativo Municipal.</text:p>
          </table:table-cell>
          <table:table-cell table:style-name="TableCell">
            <text:p>2</text:p>
          </table:table-cell>
          <table:table-cell table:style-name="TableCell">
            <text:p/>
          </table:table-cell>
        </table:table-row>
        <table:table-row>
          <table:table-cell table:style-name="TableCell">
            <text:p>010</text:p>
          </table:table-cell>
          <table:table-cell table:style-name="TableCell">
            <text:p>2022-11-28</text:p>
          </table:table-cell>
          <table:table-cell table:style-name="TableCell">
            <text:p/>
          </table:table-cell>
          <table:table-cell table:style-name="TableCell">
            <text:p>5</text:p>
          </table:table-cell>
          <table:table-cell table:style-name="TableCell">
            <text:p>Resolve alterar o horário da Sessão Ordinária do dia 05 de dezembro de 2022, no âmbito do Poder Legislativo Municipal de Jaguaretama e dá outras providências.</text:p>
          </table:table-cell>
        </table:table-row>
        <table:table-row>
          <table:table-cell table:style-name="TableCell">
            <text:p>009</text:p>
          </table:table-cell>
          <table:table-cell table:style-name="TableCell">
            <text:p>2022-11-18</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08</text:p>
          </table:table-cell>
          <table:table-cell table:style-name="TableCell">
            <text:p>2022-10-20</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07</text:p>
          </table:table-cell>
          <table:table-cell table:style-name="TableCell">
            <text:p>2022-10-03</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45</text:p>
          </table:table-cell>
          <table:table-cell table:style-name="TableCell">
            <text:p>2022-09-26</text:p>
          </table:table-cell>
          <table:table-cell table:style-name="TableCell">
            <text:p/>
          </table:table-cell>
          <table:table-cell table:style-name="TableCell">
            <text:p>3</text:p>
          </table:table-cell>
          <table:table-cell table:style-name="TableCell">
            <text:p>A Sra. Wedina Dantas Silva, para comparecer nos dias 27 e 28 de setembro de 2022 à cidade de Fortaleza "Ceará, 60165*121, no Mareiro Hotel , na Av. Beira Mar, 2380* Meireles, para participar do Curso Formação do Agente de Contratação na Nova Lei de Licitação.</text:p>
          </table:table-cell>
        </table:table-row>
        <table:table-row>
          <table:table-cell table:style-name="TableCell">
            <text:p>044</text:p>
          </table:table-cell>
          <table:table-cell table:style-name="TableCell">
            <text:p>2022-09-16</text:p>
          </table:table-cell>
          <table:table-cell table:style-name="TableCell">
            <text:p/>
          </table:table-cell>
          <table:table-cell table:style-name="TableCell">
            <text:p>3</text:p>
          </table:table-cell>
          <table:table-cell table:style-name="TableCell">
            <text:p>A Sra. Wedina Dantas Silva, para comparecer no dia 16 de setembro de 2022 à cidade de Quixere - Ceará, no no Centro Catequético, atrás da Igreja Matriz, Rua Padre Joaquim de Menezes, para participar do Workshop Licitação e Contratos Administrativos.</text:p>
          </table:table-cell>
        </table:table-row>
        <table:table-row>
          <table:table-cell table:style-name="TableCell">
            <text:p>043</text:p>
          </table:table-cell>
          <table:table-cell table:style-name="TableCell">
            <text:p>2022-09-16</text:p>
          </table:table-cell>
          <table:table-cell table:style-name="TableCell">
            <text:p/>
          </table:table-cell>
          <table:table-cell table:style-name="TableCell">
            <text:p>3</text:p>
          </table:table-cell>
          <table:table-cell table:style-name="TableCell">
            <text:p>O Servidor Kaik Rocha Pinheiro para comparecer no dia 16 de setembro de 2022 à cidade de Quixere -Ceará, no no Centro Catequético, atrás da Igreja Matriz, Rua Padre Joaquim de Menezes, para participar do Workshop Licitação e Contratos Administrativos.</text:p>
          </table:table-cell>
        </table:table-row>
        <table:table-row>
          <table:table-cell table:style-name="TableCell">
            <text:p>042</text:p>
          </table:table-cell>
          <table:table-cell table:style-name="TableCell">
            <text:p>2022-09-16</text:p>
          </table:table-cell>
          <table:table-cell table:style-name="TableCell">
            <text:p/>
          </table:table-cell>
          <table:table-cell table:style-name="TableCell">
            <text:p>3</text:p>
          </table:table-cell>
          <table:table-cell table:style-name="TableCell">
            <text:p>Sra. Kelly Cristina Lemos de Almeida para comparecer no dia 16 de setembro de 2022 à cidade de Quixere -Ceará, no no Centro Catequético, atrás da Igreja Matriz, Rua Padre Joaquim de Menezes, para participar do Worksliop Licitação e Contratos Administrativos.</text:p>
          </table:table-cell>
        </table:table-row>
        <table:table-row>
          <table:table-cell table:style-name="TableCell">
            <text:p>041</text:p>
          </table:table-cell>
          <table:table-cell table:style-name="TableCell">
            <text:p>2022-09-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6</text:p>
          </table:table-cell>
          <table:table-cell table:style-name="TableCell">
            <text:p>2022-08-24</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05</text:p>
          </table:table-cell>
          <table:table-cell table:style-name="TableCell">
            <text:p>2022-06-23</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04</text:p>
          </table:table-cell>
          <table:table-cell table:style-name="TableCell">
            <text:p>2022-06-13</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40</text:p>
          </table:table-cell>
          <table:table-cell table:style-name="TableCell">
            <text:p>2022-05-30</text:p>
          </table:table-cell>
          <table:table-cell table:style-name="TableCell">
            <text:p/>
          </table:table-cell>
          <table:table-cell table:style-name="TableCell">
            <text:p>3</text:p>
          </table:table-cell>
          <table:table-cell table:style-name="TableCell">
            <text:p>a fim de deslocar- se da Zona Rural a Sede deste Município, para participar de Reunião Ordinária desse Poder Legislativo.</text:p>
          </table:table-cell>
        </table:table-row>
        <table:table-row>
          <table:table-cell table:style-name="TableCell">
            <text:p>039</text:p>
          </table:table-cell>
          <table:table-cell table:style-name="TableCell">
            <text:p>2022-05-23</text:p>
          </table:table-cell>
          <table:table-cell table:style-name="TableCell">
            <text:p/>
          </table:table-cell>
          <table:table-cell table:style-name="TableCell">
            <text:p>3</text:p>
          </table:table-cell>
          <table:table-cell table:style-name="TableCell">
            <text:p>a fim de deslocar- se da Zona Rural a Sede deste Município, para participar de Reunião Ordinária desse Poder Legislativo.</text:p>
          </table:table-cell>
        </table:table-row>
        <table:table-row>
          <table:table-cell table:style-name="TableCell">
            <text:p>38</text:p>
          </table:table-cell>
          <table:table-cell table:style-name="TableCell">
            <text:p>2022-05-16</text:p>
          </table:table-cell>
          <table:table-cell table:style-name="TableCell">
            <text:p/>
          </table:table-cell>
          <table:table-cell table:style-name="TableCell">
            <text:p>3</text:p>
          </table:table-cell>
          <table:table-cell table:style-name="TableCell">
            <text:p>a fim de deslocar- se da Zona Rural a Sede deste Município, para participar de Reunião Ordinária desse Poder Legislativo.</text:p>
          </table:table-cell>
        </table:table-row>
        <table:table-row>
          <table:table-cell table:style-name="TableCell">
            <text:p>037</text:p>
          </table:table-cell>
          <table:table-cell table:style-name="TableCell">
            <text:p>2022-05-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2-05-02</text:p>
          </table:table-cell>
          <table:table-cell table:style-name="TableCell">
            <text:p/>
          </table:table-cell>
          <table:table-cell table:style-name="TableCell">
            <text:p>3</text:p>
          </table:table-cell>
          <table:table-cell table:style-name="TableCell">
            <text:p>a fim de deslocar- se da Zona Rural a Sede deste Município, para participar de Reunião Ordinária desse Poder Legislativo.</text:p>
          </table:table-cell>
        </table:table-row>
        <table:table-row>
          <table:table-cell table:style-name="TableCell">
            <text:p>011</text:p>
          </table:table-cell>
          <table:table-cell table:style-name="TableCell">
            <text:p>2022-05-02</text:p>
          </table:table-cell>
          <table:table-cell table:style-name="TableCell">
            <text:p>Na condição de vereador Suplente do Legislativo deste município, defensor dos interesses da população, venho através deste solicitar de V.Sa recursos financeiros através de Emenda Parlamentar destinados a Construção do Mercado do Peixe (Box) neste município para os pescadores comercializar seu produto, melhorando o desenvolvimento econômico sustentável da pesca no município de Jaguaretama – Ce.  
	
				Sobredita solicitação se faz necessário para que os pescadores artesanais possam ter um local digno e adequado para comercialização do seu produto, vindo assim agregar valor ao pescado e comodidade aos pescadores. É valido ressaltar que com a construção do referido Mercado do Peixe haverá a geração de empregos, para a comunidade local, gerando, ainda mais, renda para o nosso município.</text:p>
          </table:table-cell>
          <table:table-cell table:style-name="TableCell">
            <text:p>4</text:p>
          </table:table-cell>
          <table:table-cell table:style-name="TableCell">
            <text:p>Exmo Sr. Deputado Federal Francisco Danilo Basto Forte -  PSB/BR


Senhor Deputado,</text:p>
          </table:table-cell>
        </table:table-row>
        <table:table-row>
          <table:table-cell table:style-name="TableCell">
            <text:p>010</text:p>
          </table:table-cell>
          <table:table-cell table:style-name="TableCell">
            <text:p>2022-04-29</text:p>
          </table:table-cell>
          <table:table-cell table:style-name="TableCell">
            <text:p>A Câmara Municipal de Jaguaretama, por meio do vereador que está subscreve, vem respeitosamente perante a V.Exa. informar o recebimento de inúmeros pedidos da população jaguaretamense, em especial os moradores das comunidades de Santa Barbára, Alegre, Luis Ferreira, Serrote Branco, Serrote do Mato e Escuminha, no sentido de se estender a pavimentação asfáltica do Polo Espiritual Adolfo Bezerra de Meneses até o cruzamento com a CE 153, percurso compreendido aproximadamente de um trecho de 30 Km, o que melhorará o acesso de nosso município ao município vizinho de Banabuiú.
Nesse sentido, é que dirijo-me a V.Exa. para pleitear a destinação de recursos a serem destinados ao nosso município para que possam garantir a implementação da referida obra, tendo em vista ser a mesma proporcionará em grande melhoria de vida aos moradores daquelas comunidades, bem como aos demais munícipes de ambos os municípios.</text:p>
          </table:table-cell>
          <table:table-cell table:style-name="TableCell">
            <text:p>4</text:p>
          </table:table-cell>
          <table:table-cell table:style-name="TableCell">
            <text:p>Ao Exmo Sr. Deputado Federal
V.Exa. Sr. Deputado Francisco Danilo Bastos Forte 
Câmara Federal Brasileira</text:p>
          </table:table-cell>
        </table:table-row>
        <table:table-row>
          <table:table-cell table:style-name="TableCell">
            <text:p>035</text:p>
          </table:table-cell>
          <table:table-cell table:style-name="TableCell">
            <text:p>2022-04-25</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9</text:p>
          </table:table-cell>
          <table:table-cell table:style-name="TableCell">
            <text:p>2022-04-25</text:p>
          </table:table-cell>
          <table:table-cell table:style-name="TableCell">
            <text:p>Que possa viabilizar a ampliação  do horário de atendimento para dois turnos.</text:p>
          </table:table-cell>
          <table:table-cell table:style-name="TableCell">
            <text:p>4</text:p>
          </table:table-cell>
          <table:table-cell table:style-name="TableCell">
            <text:p>Ao Exmo. Sr. Responsável pelo atendimento 
ENEL DISTRIBUIÇÃO CEARÁ</text:p>
          </table:table-cell>
        </table:table-row>
        <table:table-row>
          <table:table-cell table:style-name="TableCell">
            <text:p>045</text:p>
          </table:table-cell>
          <table:table-cell table:style-name="TableCell">
            <text:p>2022-04-18</text:p>
          </table:table-cell>
          <table:table-cell table:style-name="TableCell">
            <text:p>PARECER DA COMISSÃO ESPECIAL REFERENTE AO PROJETO DE RESOLUÇÃO N° 001/2022, DE REFORMA DO REGIMENTO INTERNO E EMENDA Á LEI ORGÂNICA  DA CÂMARA MUNICIPAL DE JAGUARETAMA.</text:p>
          </table:table-cell>
          <table:table-cell table:style-name="TableCell">
            <text:p>9</text:p>
          </table:table-cell>
          <table:table-cell table:style-name="TableCell">
            <text:p/>
          </table:table-cell>
        </table:table-row>
        <table:table-row>
          <table:table-cell table:style-name="TableCell">
            <text:p>034</text:p>
          </table:table-cell>
          <table:table-cell table:style-name="TableCell">
            <text:p>2022-04-18</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33</text:p>
          </table:table-cell>
          <table:table-cell table:style-name="TableCell">
            <text:p>2022-04-11</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2</text:p>
          </table:table-cell>
          <table:table-cell table:style-name="TableCell">
            <text:p>2022-04-11</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03</text:p>
          </table:table-cell>
          <table:table-cell table:style-name="TableCell">
            <text:p>2022-04-07</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08</text:p>
          </table:table-cell>
          <table:table-cell table:style-name="TableCell">
            <text:p>2022-04-06</text:p>
          </table:table-cell>
          <table:table-cell table:style-name="TableCell">
            <text:p>Encaminhando e Notificando o recebimento do Ofício nº 02160/2022-SEC.SSP, Processo nº 11319/2018-7 ( PE 1002021), oriundo do TCE.</text:p>
          </table:table-cell>
          <table:table-cell table:style-name="TableCell">
            <text:p>4</text:p>
          </table:table-cell>
          <table:table-cell table:style-name="TableCell">
            <text:p>Vereadora Ana Kelly Ferreira de Queiroz
Presidente de Comissão Permanente de Finanças. Orçamento e Fiscalização.</text:p>
          </table:table-cell>
        </table:table-row>
        <table:table-row>
          <table:table-cell table:style-name="TableCell">
            <text:p>007</text:p>
          </table:table-cell>
          <table:table-cell table:style-name="TableCell">
            <text:p>2022-04-06</text:p>
          </table:table-cell>
          <table:table-cell table:style-name="TableCell">
            <text:p>Notificando recebimento da Prestação de Contas do Governo da Prefeitura de Jaguaretama, referente ao Exercício financeiro de 2016.</text:p>
          </table:table-cell>
          <table:table-cell table:style-name="TableCell">
            <text:p>4</text:p>
          </table:table-cell>
          <table:table-cell table:style-name="TableCell">
            <text:p>V. Exma. Sra. Ila Maria Pinheiro Nogueira Saraiva</text:p>
          </table:table-cell>
        </table:table-row>
        <table:table-row>
          <table:table-cell table:style-name="TableCell">
            <text:p>032</text:p>
          </table:table-cell>
          <table:table-cell table:style-name="TableCell">
            <text:p>2022-04-04</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31</text:p>
          </table:table-cell>
          <table:table-cell table:style-name="TableCell">
            <text:p>2022-04-01</text:p>
          </table:table-cell>
          <table:table-cell table:style-name="TableCell">
            <text:p>Designar os servidores abaixo para comporem a COMISSÃO DE CONTRATAÇÃO da Câmara Municipal de Jaguaretama - Ce, para o EXERCICIO FINANCEIRO DE 2022.</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2-04-01</text:p>
          </table:table-cell>
          <table:table-cell table:style-name="TableCell">
            <text:p/>
          </table:table-cell>
          <table:table-cell table:style-name="TableCell">
            <text:p>2</text:p>
          </table:table-cell>
          <table:table-cell table:style-name="TableCell">
            <text:p>designar para exercer a função de FISCAL DE CONTRATO DA CÂMARA MUNICIPAL DE VEREADORES DO MUNICÍPIO DE JAGUARETAMA, no período de 01 de abril á 30 de abril de 2022, por ocasião do período de férias da servidora Aline Bandeira Matias.</text:p>
          </table:table-cell>
        </table:table-row>
        <table:table-row>
          <table:table-cell table:style-name="TableCell">
            <text:p>027</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2-03-28</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22</text:p>
          </table:table-cell>
          <table:table-cell table:style-name="TableCell">
            <text:p>2022-03-21</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1</text:p>
          </table:table-cell>
          <table:table-cell table:style-name="TableCell">
            <text:p>2022-03-21</text:p>
          </table:table-cell>
          <table:table-cell table:style-name="TableCell">
            <text:p/>
          </table:table-cell>
          <table:table-cell table:style-name="TableCell">
            <text:p>5</text:p>
          </table:table-cell>
          <table:table-cell table:style-name="TableCell">
            <text:p/>
          </table:table-cell>
        </table:table-row>
        <table:table-row>
          <table:table-cell table:style-name="TableCell">
            <text:p>021</text:p>
          </table:table-cell>
          <table:table-cell table:style-name="TableCell">
            <text:p>2022-03-15</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20</text:p>
          </table:table-cell>
          <table:table-cell table:style-name="TableCell">
            <text:p>2022-03-15</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19</text:p>
          </table:table-cell>
          <table:table-cell table:style-name="TableCell">
            <text:p>2022-03-15</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17</text:p>
          </table:table-cell>
          <table:table-cell table:style-name="TableCell">
            <text:p>2022-03-15</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18</text:p>
          </table:table-cell>
          <table:table-cell table:style-name="TableCell">
            <text:p>2022-03-14</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16</text:p>
          </table:table-cell>
          <table:table-cell table:style-name="TableCell">
            <text:p>2022-03-14</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14</text:p>
          </table:table-cell>
          <table:table-cell table:style-name="TableCell">
            <text:p>2022-03-11</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13</text:p>
          </table:table-cell>
          <table:table-cell table:style-name="TableCell">
            <text:p>2022-03-11</text:p>
          </table:table-cell>
          <table:table-cell table:style-name="TableCell">
            <text:p/>
          </table:table-cell>
          <table:table-cell table:style-name="TableCell">
            <text:p>3</text:p>
          </table:table-cell>
          <table:table-cell table:style-name="TableCell">
            <text:p>concessão de diária</text:p>
          </table:table-cell>
        </table:table-row>
        <table:table-row>
          <table:table-cell table:style-name="TableCell">
            <text:p>015</text:p>
          </table:table-cell>
          <table:table-cell table:style-name="TableCell">
            <text:p>2022-03-10</text:p>
          </table:table-cell>
          <table:table-cell table:style-name="TableCell">
            <text:p/>
          </table:table-cell>
          <table:table-cell table:style-name="TableCell">
            <text:p>3</text:p>
          </table:table-cell>
          <table:table-cell table:style-name="TableCell">
            <text:p>a Sra. Ana Kelly Ferreira de Queiroz - Vereadora para comparecer no dia 11 de março de 2022 à cidade de Quixeré - Ceará, no Centro Vocacional Tecnológico, para participar do 1o Encontro de Vereadores do Vale do Jaguaribe, realizado pela União dos Vereadores e Câmaras do Ceará em parceria com a Câmara Municipal de Quixeré.</text:p>
          </table:table-cell>
        </table:table-row>
        <table:table-row>
          <table:table-cell table:style-name="TableCell">
            <text:p>A-006</text:p>
          </table:table-cell>
          <table:table-cell table:style-name="TableCell">
            <text:p>2022-03-09</text:p>
          </table:table-cell>
          <table:table-cell table:style-name="TableCell">
            <text:p/>
          </table:table-cell>
          <table:table-cell table:style-name="TableCell">
            <text:p>4</text:p>
          </table:table-cell>
          <table:table-cell table:style-name="TableCell">
            <text:p>Ao. Sr. Gerente do Banco do Brasil S/A - Jaguaretama-Ce</text:p>
          </table:table-cell>
        </table:table-row>
        <table:table-row>
          <table:table-cell table:style-name="TableCell">
            <text:p>012</text:p>
          </table:table-cell>
          <table:table-cell table:style-name="TableCell">
            <text:p>2022-03-07</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11</text:p>
          </table:table-cell>
          <table:table-cell table:style-name="TableCell">
            <text:p>2022-03-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0</text:p>
          </table:table-cell>
          <table:table-cell table:style-name="TableCell">
            <text:p>2022-03-03</text:p>
          </table:table-cell>
          <table:table-cell table:style-name="TableCell">
            <text:p/>
          </table:table-cell>
          <table:table-cell table:style-name="TableCell">
            <text:p>2</text:p>
          </table:table-cell>
          <table:table-cell table:style-name="TableCell">
            <text:p>DESIGNAR, OS SERVIDORES PARA SUBSTITUIREM PLE PRAZO DE 30 (TRINTA0 DIAS, PERIODO COMPEENDIDO ENTRE 03 DE MARÇO A 1° DE ABRIL DE 2022, SEM PREJUIZO DE SUAS  ATRIBUIÇÕES, PARA SUBSTITUIREM OS SERVIDORES AFASTADOS EM RAZAO DO GOZO DE FERIAS.</text:p>
          </table:table-cell>
        </table:table-row>
        <table:table-row>
          <table:table-cell table:style-name="TableCell">
            <text:p>009</text:p>
          </table:table-cell>
          <table:table-cell table:style-name="TableCell">
            <text:p>2022-03-01</text:p>
          </table:table-cell>
          <table:table-cell table:style-name="TableCell">
            <text:p/>
          </table:table-cell>
          <table:table-cell table:style-name="TableCell">
            <text:p>2</text:p>
          </table:table-cell>
          <table:table-cell table:style-name="TableCell">
            <text:p>Designar a servidora NAIANY SOARES VENTURA, em substituição para responder temporariamente ao cargo de Pregoeiro da Comissão Permanente de Licitação e Avaliação, em virtude da titular FRANCISCA DAIANY GOMES DE BRITO, em caráter provisório em razão do seu afastamento por férias no período de 01/03/2022 a 30/03/2022.</text:p>
          </table:table-cell>
        </table:table-row>
        <table:table-row>
          <table:table-cell table:style-name="TableCell">
            <text:p>008</text:p>
          </table:table-cell>
          <table:table-cell table:style-name="TableCell">
            <text:p>2022-02-28</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6</text:p>
          </table:table-cell>
          <table:table-cell table:style-name="TableCell">
            <text:p>2022-02-25</text:p>
          </table:table-cell>
          <table:table-cell table:style-name="TableCell">
            <text:p>Encaminhamento da Prestação de Contas de Governo - PCG Balanço Geral - Exercício 2021.</text:p>
          </table:table-cell>
          <table:table-cell table:style-name="TableCell">
            <text:p>4</text:p>
          </table:table-cell>
          <table:table-cell table:style-name="TableCell">
            <text:p>Ao Exmo Sr. 
Dr. José Valdomiro Távora de Castro Júnior 
Conselheiro Presidente do Tribunal de Contas do Estado do Ceará</text:p>
          </table:table-cell>
        </table:table-row>
        <table:table-row>
          <table:table-cell table:style-name="TableCell">
            <text:p>007</text:p>
          </table:table-cell>
          <table:table-cell table:style-name="TableCell">
            <text:p>2022-02-21</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6</text:p>
          </table:table-cell>
          <table:table-cell table:style-name="TableCell">
            <text:p>2022-02-14</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5</text:p>
          </table:table-cell>
          <table:table-cell table:style-name="TableCell">
            <text:p>2022-02-08</text:p>
          </table:table-cell>
          <table:table-cell table:style-name="TableCell">
            <text:p>Encaminhando cópia de Requerimento nº 011/2022, de autoria do vereador Fernando Antônio Freitas.</text:p>
          </table:table-cell>
          <table:table-cell table:style-name="TableCell">
            <text:p>4</text:p>
          </table:table-cell>
          <table:table-cell table:style-name="TableCell">
            <text:p>Ilustríssima Senhora
Annaulhya Patrícia de Freitas Silveira  
M.D GERENTE da UNBBA
Quixadá-Ceará</text:p>
          </table:table-cell>
        </table:table-row>
        <table:table-row>
          <table:table-cell table:style-name="TableCell">
            <text:p>005</text:p>
          </table:table-cell>
          <table:table-cell table:style-name="TableCell">
            <text:p>2022-02-07</text:p>
          </table:table-cell>
          <table:table-cell table:style-name="TableCell">
            <text:p/>
          </table:table-cell>
          <table:table-cell table:style-name="TableCell">
            <text:p>3</text:p>
          </table:table-cell>
          <table:table-cell table:style-name="TableCell">
            <text:p>deslocar-se da Zona Rural a Sede deste Município, para participar de  Reunião Ordinária desse Poder Legislativo.</text:p>
          </table:table-cell>
        </table:table-row>
        <table:table-row>
          <table:table-cell table:style-name="TableCell">
            <text:p>004</text:p>
          </table:table-cell>
          <table:table-cell table:style-name="TableCell">
            <text:p>2022-02-01</text:p>
          </table:table-cell>
          <table:table-cell table:style-name="TableCell">
            <text:p/>
          </table:table-cell>
          <table:table-cell table:style-name="TableCell">
            <text:p>2</text:p>
          </table:table-cell>
          <table:table-cell table:style-name="TableCell">
            <text:p>designar para compor as funções de Controlador Geral e Controle Interno da Câmara Municipal de Jaguaretama, no período de 01 de fevereiro a 02 de março de 2022, por ocasião do período de férias da servidora WEDINA DANTAS SILVA.</text:p>
          </table:table-cell>
        </table:table-row>
        <table:table-row>
          <table:table-cell table:style-name="TableCell">
            <text:p>003</text:p>
          </table:table-cell>
          <table:table-cell table:style-name="TableCell">
            <text:p>2022-02-01</text:p>
          </table:table-cell>
          <table:table-cell table:style-name="TableCell">
            <text:p/>
          </table:table-cell>
          <table:table-cell table:style-name="TableCell">
            <text:p>2</text:p>
          </table:table-cell>
          <table:table-cell table:style-name="TableCell">
            <text:p>DESIGNAR PARA COMPOR AS FUNÇOES DE COORDENADOR FINANCEIRO DAI - II E SETOR DE ALMOXARIFADO DA  CAMARA MUNICIPAL DE JAGUARETAMA, NO PERIODO DE 01 DE FEVEREIRO A 02 DE MARÇO DE 2022, POR OCASIÃO DO PERIODO DE FERIAS DO SERVIDOR LUIZ SEGUNDO COSTA DIOGENES.</text:p>
          </table:table-cell>
        </table:table-row>
        <table:table-row>
          <table:table-cell table:style-name="TableCell">
            <text:p>004</text:p>
          </table:table-cell>
          <table:table-cell table:style-name="TableCell">
            <text:p>2022-01-28</text:p>
          </table:table-cell>
          <table:table-cell table:style-name="TableCell">
            <text:p>ENCAMINHAMENTO DO RELATÓRIO DE GESTÃO FISCAL - RGF, Período: 3º Quadrimestre / Exercício Financeiro de 2021.</text:p>
          </table:table-cell>
          <table:table-cell table:style-name="TableCell">
            <text:p>4</text:p>
          </table:table-cell>
          <table:table-cell table:style-name="TableCell">
            <text:p/>
          </table:table-cell>
        </table:table-row>
        <table:table-row>
          <table:table-cell table:style-name="TableCell">
            <text:p>003</text:p>
          </table:table-cell>
          <table:table-cell table:style-name="TableCell">
            <text:p>2022-01-28</text:p>
          </table:table-cell>
          <table:table-cell table:style-name="TableCell">
            <text:p>Nº MP: 01.2021.00034936-3
Oficio nº 0019/2022/PmJJGT</text:p>
          </table:table-cell>
          <table:table-cell table:style-name="TableCell">
            <text:p>4</text:p>
          </table:table-cell>
          <table:table-cell table:style-name="TableCell">
            <text:p>Exma. Sra. Promotora de Justiça 
Dra. Nara Rúbia Vasconcelos Guerra</text:p>
          </table:table-cell>
        </table:table-row>
        <table:table-row>
          <table:table-cell table:style-name="TableCell">
            <text:p>002</text:p>
          </table:table-cell>
          <table:table-cell table:style-name="TableCell">
            <text:p>2022-01-24</text:p>
          </table:table-cell>
          <table:table-cell table:style-name="TableCell">
            <text:p>Exma. Sra. Gerente da Caixa Econômica Federal- Agência de Jaguaribe - Ceará 
Informações sobre licença de Vereador.</text:p>
          </table:table-cell>
          <table:table-cell table:style-name="TableCell">
            <text:p>4</text:p>
          </table:table-cell>
          <table:table-cell table:style-name="TableCell">
            <text:p/>
          </table:table-cell>
        </table:table-row>
        <table:table-row>
          <table:table-cell table:style-name="TableCell">
            <text:p>001</text:p>
          </table:table-cell>
          <table:table-cell table:style-name="TableCell">
            <text:p>2022-01-04</text:p>
          </table:table-cell>
          <table:table-cell table:style-name="TableCell">
            <text:p>Assunto: Verificação de Atestado de Capacitação Técnica emitido pelo órgão</text:p>
          </table:table-cell>
          <table:table-cell table:style-name="TableCell">
            <text:p>4</text:p>
          </table:table-cell>
          <table:table-cell table:style-name="TableCell">
            <text:p>Á Câmara Municipal de Farias Brito
Presidente Flávio Jorge de Lima</text:p>
          </table:table-cell>
        </table:table-row>
        <table:table-row>
          <table:table-cell table:style-name="TableCell">
            <text:p>2</text:p>
          </table:table-cell>
          <table:table-cell table:style-name="TableCell">
            <text:p>2022-01-03</text:p>
          </table:table-cell>
          <table:table-cell table:style-name="TableCell">
            <text:p>PREGOEIRO:
Francisca Daiany Gomes de Brito


EQUIPE DE APOIO:
Kelly Cristina Lemos de Almeida 
Domingos Alves de Freitas


Art. 2° - Esta portaria entra em vigor na data da sua publicação, revogando-se as disposições em contrário.


REGISTRA-SE.
PUBLIQUE-SE.
CUMPRA-SE.

PALÁCIO BEZERRA DE MENEZES – JAGUARETAMA/CE, em 03 de janeiro de 2022; 156° Anos de Emancipação Política.

                                                                     Vereador José Antônio Lopes Pereira
                                                           Presidente da Câmara Municipal de Jaguaretama</text:p>
          </table:table-cell>
          <table:table-cell table:style-name="TableCell">
            <text:p>2</text:p>
          </table:table-cell>
          <table:table-cell table:style-name="TableCell">
            <text:p>O PRESIDENTE DA CÂMARA MUNICIPAL DE JAGUARETAMA, no uso de atribuições legais, que lhe são conferidas pela Lei Orgânica do Município, etc.
RESOLVE:
Art. 1° - Nomear como pregoeiro e como membros da Equipe de Apoio, para julgar e conduzir os processos Licitatórios na modalidade Pregão da Administração da Câmara Municipal, os servidores relacionados:</text:p>
          </table:table-cell>
        </table:table-row>
        <table:table-row>
          <table:table-cell table:style-name="TableCell">
            <text:p>1</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A-39</text:p>
          </table:table-cell>
          <table:table-cell table:style-name="TableCell">
            <text:p>2021-12-21</text:p>
          </table:table-cell>
          <table:table-cell table:style-name="TableCell">
            <text:p>DESIGNAR os servidores abaixo para comporem a COMISSÃO DE CONTRATAÇÃO da Câmara Municipal de Jaguaretama/CE, PARA O EXERCICIO FINANCEIRO DE 2021/2022: 

AGENTE DE CONTRATAÇÃO –      Francisca Daiany Gomes de Brito 
MEMBRO DA EQUIPE DE APOIO-  Francisca Cleuba Bezerra Diniz 
MEMBRO DA EQUIPE DE APOIO-  Domingos Alves de Freitas</text:p>
          </table:table-cell>
          <table:table-cell table:style-name="TableCell">
            <text:p>2</text:p>
          </table:table-cell>
          <table:table-cell table:style-name="TableCell">
            <text:p/>
          </table:table-cell>
        </table:table-row>
        <table:table-row>
          <table:table-cell table:style-name="TableCell">
            <text:p>010</text:p>
          </table:table-cell>
          <table:table-cell table:style-name="TableCell">
            <text:p>2021-12-16</text:p>
          </table:table-cell>
          <table:table-cell table:style-name="TableCell">
            <text:p>Resolve decretar PONTO FACULTATIVO, no âmbito do Poder Legislativo Municipal de Jaguaretama</text:p>
          </table:table-cell>
          <table:table-cell table:style-name="TableCell">
            <text:p>5</text:p>
          </table:table-cell>
          <table:table-cell table:style-name="TableCell">
            <text:p/>
          </table:table-cell>
        </table:table-row>
        <table:table-row>
          <table:table-cell table:style-name="TableCell">
            <text:p>068</text:p>
          </table:table-cell>
          <table:table-cell table:style-name="TableCell">
            <text:p>2021-12-07</text:p>
          </table:table-cell>
          <table:table-cell table:style-name="TableCell">
            <text:p>Ref. Nº MP: 09.2021.00030099-1
	Ofício Nº 0224/2021/PmJJGT


Em atendimento ao Ofício Nº 0224/2021/PmJJGT, de 19 de novembro de 2021, vem está Casa Legislativa, por intermédio de seu titular in fine assinado, respeitosamente informar a V.Exa. o que nos fora requisitado.
Nesse sentido, informamos que compulsando os arquivos desta Câmara Municipal, não encontramos nenhum Projeto de Lei ou até mesmo uma Lei que tenha tramitado no sentido de criar o Serviço de Acolhimento Institucional, Família Acolhedora ou Guarda Subsidiada de proteção de crianças e adolescentes encontrados em situação de abandono ou outra violação de direitos em nosso Município.</text:p>
          </table:table-cell>
          <table:table-cell table:style-name="TableCell">
            <text:p>4</text:p>
          </table:table-cell>
          <table:table-cell table:style-name="TableCell">
            <text:p>A Exma. Sra. Promotora de Justiça
Sra. Nara Rúbia Vasconcelos Guerra</text:p>
          </table:table-cell>
        </table:table-row>
        <table:table-row>
          <table:table-cell table:style-name="TableCell">
            <text:p>067</text:p>
          </table:table-cell>
          <table:table-cell table:style-name="TableCell">
            <text:p>2021-12-06</text:p>
          </table:table-cell>
          <table:table-cell table:style-name="TableCell">
            <text:p>A Câmara Municipal de Jaguaretama, aprovou o Requerimento Nº 168/2021, de 29 de novembro de 2021, de autoria da Mesa Diretora desta Casa Legislativa, que dispõe sobre a autorização para nomeação de COMISSÃO ESPECIAL para acompanhamento da realização da REFORMA A LEI ORGÂNICA DO MUNICÍPIO DE JAGUARETAMA, BEM COMO DO REGIMENTO INTERNO DESTA CASA LEGISLATIVA.</text:p>
          </table:table-cell>
          <table:table-cell table:style-name="TableCell">
            <text:p>4</text:p>
          </table:table-cell>
          <table:table-cell table:style-name="TableCell">
            <text:p>Ao Exmo. Sr. Ramon Beserra da Veiga Pessoa 
Juiz Eleitoral da 72ª Zona 
Rua Riacho do Sangue, nº 786, centro 
Jaguaretama/Ce- CEP: 63.480.000</text:p>
          </table:table-cell>
        </table:table-row>
        <table:table-row>
          <table:table-cell table:style-name="TableCell">
            <text:p>066</text:p>
          </table:table-cell>
          <table:table-cell table:style-name="TableCell">
            <text:p>2021-12-06</text:p>
          </table:table-cell>
          <table:table-cell table:style-name="TableCell">
            <text:p>A Câmara Municipal de Jaguaretama, aprovou o Requerimento Nº 168/2021, de 29 de novembro de 2021, de autoria da Mesa Diretora desta Casa Legislativa, que dispõe sobre a autorização para nomeação de COMISSÃO ESPECIAL para acompanhamento da realização da REFORMA A LEI ORGÂNICA DO MUNICÍPIO DE JAGUARETAMA, BEM COMO DO REGIMENTO INTERNO DESTA CASA LEGISLATIVA.</text:p>
          </table:table-cell>
          <table:table-cell table:style-name="TableCell">
            <text:p>4</text:p>
          </table:table-cell>
          <table:table-cell table:style-name="TableCell">
            <text:p>Exma. Sra. 
Nara Rúbia Silva Vasconcelos Guerra
Promotora de Justiça de Jaguaretama
Rua: Riacho do Sangue, nº 786, Centro
Jaguaretama/Ce-CEP: 63.480.000</text:p>
          </table:table-cell>
        </table:table-row>
        <table:table-row>
          <table:table-cell table:style-name="TableCell">
            <text:p>065</text:p>
          </table:table-cell>
          <table:table-cell table:style-name="TableCell">
            <text:p>2021-12-06</text:p>
          </table:table-cell>
          <table:table-cell table:style-name="TableCell">
            <text:p>A Câmara Municipal de Jaguaretama, aprovou o Requerimento Nº 168/2021, de 29 de novembro de 2021, de autoria da Mesa Diretora desta Casa Legislativa, que dispõe sobre a autorização para nomeação de COMISSÃO ESPECIAL para acompanhamento da realização da REFORMA A LEI ORGÂNICA DO MUNICÍPIO DE JAGUARETAMA, BEM COMO DO REGIMENTO INTERNO DESTA CASA LEGISLATIVA.</text:p>
          </table:table-cell>
          <table:table-cell table:style-name="TableCell">
            <text:p>4</text:p>
          </table:table-cell>
          <table:table-cell table:style-name="TableCell">
            <text:p>A ILMA. SRA. 
NERIVANDA LOPES DE LIMA - PRESIDENTE 
SINDSEP- Sindicato dos Servidores Públicos Municipais de Jaguaretama</text:p>
          </table:table-cell>
        </table:table-row>
        <table:table-row>
          <table:table-cell table:style-name="TableCell">
            <text:p>064</text:p>
          </table:table-cell>
          <table:table-cell table:style-name="TableCell">
            <text:p>2021-12-06</text:p>
          </table:table-cell>
          <table:table-cell table:style-name="TableCell">
            <text:p>A Câmara Municipal de Jaguaretama, aprovou o Requerimento Nº 168/2021, de 29 de novembro de 2021, de autoria da Mesa Diretora desta Casa Legislativa, que dispõe sobre a autorização para nomeação de COMISSÃO ESPECIAL para acompanhamento da realização da REFORMA A LEI ORGÂNICA DO MUNICÍPIO DE JAGUARETAMA, BEM COMO DO REGIMENTO INTERNO DESTA CASA LEGISLATIVA.</text:p>
          </table:table-cell>
          <table:table-cell table:style-name="TableCell">
            <text:p>4</text:p>
          </table:table-cell>
          <table:table-cell table:style-name="TableCell">
            <text:p>Ao Exmo Sr. Francisco Glairton Rabelo Cunha - Prefeito
Prefeitura Municipal de Jaguaretama  - PMJ 
Rua Tristão Gonçalves, Nº 185 - Centro,
Jaguaretama/CE - CEP: 63.480.000
Fone: (88) 3576.1305</text:p>
          </table:table-cell>
        </table:table-row>
        <table:table-row>
          <table:table-cell table:style-name="TableCell">
            <text:p>009</text:p>
          </table:table-cell>
          <table:table-cell table:style-name="TableCell">
            <text:p>2021-12-03</text:p>
          </table:table-cell>
          <table:table-cell table:style-name="TableCell">
            <text:p/>
          </table:table-cell>
          <table:table-cell table:style-name="TableCell">
            <text:p>5</text:p>
          </table:table-cell>
          <table:table-cell table:style-name="TableCell">
            <text:p>Resolve nomear a COMISSÃO ESPECIAL para acompanhar a realização de reforma a Lei Orgânica do Município de Jaguaretama, bem como do Regimento Interno desta Casa Legislativa.</text:p>
          </table:table-cell>
        </table:table-row>
        <table:table-row>
          <table:table-cell table:style-name="TableCell">
            <text:p>039</text:p>
          </table:table-cell>
          <table:table-cell table:style-name="TableCell">
            <text:p>2021-11-26</text:p>
          </table:table-cell>
          <table:table-cell table:style-name="TableCell">
            <text:p/>
          </table:table-cell>
          <table:table-cell table:style-name="TableCell">
            <text:p>3</text:p>
          </table:table-cell>
          <table:table-cell table:style-name="TableCell">
            <text:p>A SRA. ANA KELLY FERREIRA DE QUEIROZ - VEREADORA PARA CONPARECER NO DIA 29 DE NOVEMBRO DE 2021A CIDADE DE FORTALEZA - CEARA, NO AUDITORIO DEP. JOÃO FREDERICO FERREIRA GOMES, DA ASSEMBLEIA LEGISLATIVA DOESTADO DO CEARA - AV. DESEMBARGADOR MOREIRA, 2807 - DIONISIO TORRES, FORTALEZA - CEP, 60170-173, PARA PARTICIPAR DO I ENCONTRO ESTADUAL DE MULHERES NA POLITICA.</text:p>
          </table:table-cell>
        </table:table-row>
        <table:table-row>
          <table:table-cell table:style-name="TableCell">
            <text:p>038</text:p>
          </table:table-cell>
          <table:table-cell table:style-name="TableCell">
            <text:p>2021-11-10</text:p>
          </table:table-cell>
          <table:table-cell table:style-name="TableCell">
            <text:p>Nomear KELLY CRISTINA LEMOS DE ALMEIDA, em substituição para responder temporariamente ao cargo de Membro da Comissão Permanente de Licitação e Avaliação, em virtude da titular FRANCISCA CLEUBA DINIZ BEZERRA, em caráter provisório em razão do seu afastamento por férias no período de 10/11/2021 a 10/12/2021.</text:p>
          </table:table-cell>
          <table:table-cell table:style-name="TableCell">
            <text:p>2</text:p>
          </table:table-cell>
          <table:table-cell table:style-name="TableCell">
            <text:p/>
          </table:table-cell>
        </table:table-row>
        <table:table-row>
          <table:table-cell table:style-name="TableCell">
            <text:p>037/2021</text:p>
          </table:table-cell>
          <table:table-cell table:style-name="TableCell">
            <text:p>2021-11-01</text:p>
          </table:table-cell>
          <table:table-cell table:style-name="TableCell">
            <text:p>designar para exercer a função de FISCAL DE CONTRATO DA CÂMARA MUNICIPAL DE VEREADORES DO MUNICÍPIO DE JAGUARETAMA,  seguinte servidora 

ALINE BANDEIRA MATIAS</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1-10-25</text:p>
          </table:table-cell>
          <table:table-cell table:style-name="TableCell">
            <text:p>A Câmara Municipal de Jaguaretama, vem cordialmente por meio de seus edis lembrar que ainda durante o mês de Setembro de 2021, esta Companhia realizou a liberação das águas do Açude Riacho do Sangue (Boqueirão), localizado no município de Solonópoles/CE.
Cumpre mencionar que, as águas do referido açude, já chegaram até a sede de nosso município. No entanto, em razão da diminuição da vazão da água e as obstruções existentes ao logo de seu leito, estas estão ficando represadas, impedindo seu curso natural.
Nesse sentido, é que dirigimo-nos a V.Exa. para pleitear a adoção das medidas necessárias ao envio de uma máquina para que seja realizado a revitalização do leito do Rio do Sangue, a partir do Açude Riacho do Sangue (Boqueirão) até o Açude Público Padre Cicero (Açude Castanhão).
Tal solicitação visa possibilitar o beneficiamento das comunidades que residem ao longo de toda a extensão anteriormente mencionada.

Ressaltamos por fim, que nos colocamos a disposição para contato por meio dos contatos a seguir: e-mail camarajaguaretama@hotmail.com e dos celulares (88) 98161-1269\(88) 99613-4004
Certos de contarmos com a vossa compreensão e do vosso pronto atendimento, agradecemos antecipadamente a atenção dispensada, nos colocando a inteira disposição para qualquer necessidade.</text:p>
          </table:table-cell>
          <table:table-cell table:style-name="TableCell">
            <text:p>4</text:p>
          </table:table-cell>
          <table:table-cell table:style-name="TableCell">
            <text:p>Ao Exmo Sr. João Lucio de Oliveira Farias - Presidente
Presidente da Companhia de Gestão dos Recursos Hídricos - COGERH 
Rua Adualdo Batista, 1550 - Parque Iracema, 
Fortaleza/CE - CEP: 60.824.140
Fone: (85) 3195.0757</text:p>
          </table:table-cell>
        </table:table-row>
        <table:table-row>
          <table:table-cell table:style-name="TableCell">
            <text:p>062</text:p>
          </table:table-cell>
          <table:table-cell table:style-name="TableCell">
            <text:p>2021-10-13</text:p>
          </table:table-cell>
          <table:table-cell table:style-name="TableCell">
            <text:p>A Câmara Municipal de Jaguaretama, representada pelo Sr. Presidente José Antônio Lopes Pereira, vem mui respeitosamente, solicitar que seja enviada a está Casa Legislativa a relação de todos os beneficiários do Cartão mais Família Jaguaretama com seus respectivos endereços.</text:p>
          </table:table-cell>
          <table:table-cell table:style-name="TableCell">
            <text:p>4</text:p>
          </table:table-cell>
          <table:table-cell table:style-name="TableCell">
            <text:p>Ilustríssima Senhora
Pricila Cunha Cordeiro 
DD. Secretaria de Assistência Social, Cidadania e Empreendedorismo 
Nesta</text:p>
          </table:table-cell>
        </table:table-row>
        <table:table-row>
          <table:table-cell table:style-name="TableCell">
            <text:p>061</text:p>
          </table:table-cell>
          <table:table-cell table:style-name="TableCell">
            <text:p>2021-10-13</text:p>
          </table:table-cell>
          <table:table-cell table:style-name="TableCell">
            <text:p>VIABILIZAR: CISTERNAS DE PLACAS, conforme listagem dos beneficiários e localidades que residem, conforme planilha detalhada em anexo.</text:p>
          </table:table-cell>
          <table:table-cell table:style-name="TableCell">
            <text:p>4</text:p>
          </table:table-cell>
          <table:table-cell table:style-name="TableCell">
            <text:p>EXMO. SR
DEPUTADO FEDERAL 
DANILO FORTE
CÂMARA DOS DEPUTADOS
BRASILIA /DF</text:p>
          </table:table-cell>
        </table:table-row>
        <table:table-row>
          <table:table-cell table:style-name="TableCell">
            <text:p>008</text:p>
          </table:table-cell>
          <table:table-cell table:style-name="TableCell">
            <text:p>2021-10-07</text:p>
          </table:table-cell>
          <table:table-cell table:style-name="TableCell">
            <text:p>Resolve decretar PONTO FACULTATIVO, no âmbito do Poder Legislativo Municipal de Jaguaretama</text:p>
          </table:table-cell>
          <table:table-cell table:style-name="TableCell">
            <text:p>5</text:p>
          </table:table-cell>
          <table:table-cell table:style-name="TableCell">
            <text:p/>
          </table:table-cell>
        </table:table-row>
        <table:table-row>
          <table:table-cell table:style-name="TableCell">
            <text:p>059</text:p>
          </table:table-cell>
          <table:table-cell table:style-name="TableCell">
            <text:p>2021-10-01</text:p>
          </table:table-cell>
          <table:table-cell table:style-name="TableCell">
            <text:p>Prezado Senhor,

A Câmara Municipal de Jaguaretama, no uso de suas atribuições legais, vem através deste informar a Vossa Senhoria que foi aprovado no Plenário dessa Augusta Casa Legislativa o Requerimento n° 120/2021, em 10 setembro de 2021, solicitando que seja feita a interligação da adutora da comunidade Alegre para a comunidade Campina Alegre.

Diante o exposto encaminhamos em anexo a cópia do referido Requerimento para vosso conhecimento e providências necessárias para execução do pleito, visto que o mesmo possui um caráter de grande relevância ao fornecimento de água para a população Jaguaretamense.

Outrossim, certos de contarmos com vosso apoio e compreensão no atendimento ao pleito, agradecemos antecipadamente a atenção dispensada, nos colocando a inteira disposição para qualquer necessidade.

Este Ofício é de autoria da Senhora Vereadora Ana Kelly Ferreira de Queiroz.
Cel. (88) 98101-7480
E-mail: Anakellyqueiroz2012@hotmail.com


Atenciosamente,

José Antônio Lopes Pereira
Presidente da Câmara Municipal</text:p>
          </table:table-cell>
          <table:table-cell table:style-name="TableCell">
            <text:p>4</text:p>
          </table:table-cell>
          <table:table-cell table:style-name="TableCell">
            <text:p>EXMO SR
DE ASSIS DINIZ
SECRETÁRIO DO DESENVOLVIMENTO AGRÁRIO 
FORTALEZA-CEARÁ</text:p>
          </table:table-cell>
        </table:table-row>
        <table:table-row>
          <table:table-cell table:style-name="TableCell">
            <text:p>060</text:p>
          </table:table-cell>
          <table:table-cell table:style-name="TableCell">
            <text:p>2021-09-30</text:p>
          </table:table-cell>
          <table:table-cell table:style-name="TableCell">
            <text:p>ENCAMINHAMENTO DO RELATÓRIO DE GESTÃO FISCAL - RGF
PERÍODO: 2º QUADRIMESTRE/EXERCICIO FINANCEIRO 2021</text:p>
          </table:table-cell>
          <table:table-cell table:style-name="TableCell">
            <text:p>4</text:p>
          </table:table-cell>
          <table:table-cell table:style-name="TableCell">
            <text:p>Ao Exmo. Sr.
Conselheiro Presidente do Tribunal de Contas do Estado do Ceará
Dr. José Valdomiro Távora de Castro Júnior
Fortaleza-CE</text:p>
          </table:table-cell>
        </table:table-row>
        <table:table-row>
          <table:table-cell table:style-name="TableCell">
            <text:p>058</text:p>
          </table:table-cell>
          <table:table-cell table:style-name="TableCell">
            <text:p>2021-09-24</text:p>
          </table:table-cell>
          <table:table-cell table:style-name="TableCell">
            <text:p>Que possa VIABILIZAR a implantação de CISTERNAS DE PLACAS.</text:p>
          </table:table-cell>
          <table:table-cell table:style-name="TableCell">
            <text:p>4</text:p>
          </table:table-cell>
          <table:table-cell table:style-name="TableCell">
            <text:p>EXMO.SR.
SECRETÁRIO DO DESENVOLVIMENTO AGRÁRIO 
FORTALEZA - CEARÁ</text:p>
          </table:table-cell>
        </table:table-row>
        <table:table-row>
          <table:table-cell table:style-name="TableCell">
            <text:p>057</text:p>
          </table:table-cell>
          <table:table-cell table:style-name="TableCell">
            <text:p>2021-09-24</text:p>
          </table:table-cell>
          <table:table-cell table:style-name="TableCell">
            <text:p>Que possa VIABILIZAR a implantação de CISTERNAS DE PLACAS.</text:p>
          </table:table-cell>
          <table:table-cell table:style-name="TableCell">
            <text:p>4</text:p>
          </table:table-cell>
          <table:table-cell table:style-name="TableCell">
            <text:p>Exmo. Sr. 
SENADOR DA REPÚBLICA LUIZ EDUARDO GRANGUEIRO GIRÃO
BRASILIA/DF</text:p>
          </table:table-cell>
        </table:table-row>
        <table:table-row>
          <table:table-cell table:style-name="TableCell">
            <text:p>054</text:p>
          </table:table-cell>
          <table:table-cell table:style-name="TableCell">
            <text:p>2021-09-22</text:p>
          </table:table-cell>
          <table:table-cell table:style-name="TableCell">
            <text:p>Prezada Senhora,

A Câmara Municipal de Jaguaretama, no uso de suas atribuições legais, vem através deste informar a Vossa Senhoria que foi aprovado no Plenário dessa Augusta Casa Legislativa o Requerimento n° 120/2021, em 10 setembro de 2021, solicitando que seja feita a interligação da adutora da comunidade Alegre para a comunidade Campina Alegre.

Diante o exposto encaminhamos em anexo a cópia do referido Requerimento para vosso conhecimento e providências necessárias para execução do pleito, visto que o mesmo possui um caráter de grande relevância ao fornecimento de água para a população jaguaretamense.</text:p>
          </table:table-cell>
          <table:table-cell table:style-name="TableCell">
            <text:p>4</text:p>
          </table:table-cell>
          <table:table-cell table:style-name="TableCell">
            <text:p>Ilustríssima Senhora.
Annaulhya Patrícia de Freitas Silveira
M.D GERENTE DA UNBBA
Quixadá - Ceará</text:p>
          </table:table-cell>
        </table:table-row>
        <table:table-row>
          <table:table-cell table:style-name="TableCell">
            <text:p>053</text:p>
          </table:table-cell>
          <table:table-cell table:style-name="TableCell">
            <text:p>2021-09-22</text:p>
          </table:table-cell>
          <table:table-cell table:style-name="TableCell">
            <text:p>Prezado Deputado,

	Ao cumprimentá-lo cordialmente, colho da oportunidade para solicitar vossos valiosos préstimos no sentido de autorizar o Estudo, Perfuração e Instalação de Poços Profundos no âmbito do Município de Jaguaretama, conforme Relação de Comunidades/ Localidades/Sítios abaixo:  

01.	Logradouro – 27 famílias ( Maria da Gloria)
02.	Lagoa do Coaçu – 17 famílias (Neto)
03.	Brasibel – 27 famílias (Odelio)
04.	Ideal - 35 famílias (Jerre)
05.	Belo Horizonte – 21 famílias (Epidio)
06.	Bom Jardim – 29 famílias (Hilton)
07.	Fazenda Santa Clara – 32 famílias (Erlânio)
08.	Taperinha – 40 famílias (Neguinho)
09.	Laje Grande I – 19 famílias (Erlânio)
10.	Cachoeira de Santana – 23 famílias (Dalvinha)
11.	São Pedro II – 25 famílias (Dedé de Saldanha)
12.	Toco – 23 famílias (Pitoco)
13.	Freitas – 18 famílias (Lindo)
14.	Víla Rica – 28 famílias (Catreal)
15.	 Açude Pereira – 35 famílias (Dedé de Valdin)

          Certo de contar com vosso pleno acatamento a esta oportuna demanda, ao tempo em que antecipamos nossos sinceros agradecimentos, reiteramos protestos de elevada estima e apreço. 

Este Ofício é de autoria do Senhor Vereador José Erivaldo de Brito.
Cel. (88) 997433833
Email: erivaldobritovereador@hotmail.com 
         
           Atenciosamente,
 	
                                                JOSÉ ERIVALDO DE BRITO
                                                             Vereador - AUTOR
                                    
                                            JOSÉ ERLÂNIO LIMA FREITAS
                                                         Vereador- CO-AUTOR
 
                               FRANCISCO REGINALDO BEZERRA HOLANDA
                                                          Vereador-CO-AUTOR</text:p>
          </table:table-cell>
          <table:table-cell table:style-name="TableCell">
            <text:p>4</text:p>
          </table:table-cell>
          <table:table-cell table:style-name="TableCell">
            <text:p>Excelentíssimo Senhor
ANTONIO PINHEIRO GRANJA
MD. Deputado Estadual  
Fortaleza-CE</text:p>
          </table:table-cell>
        </table:table-row>
        <table:table-row>
          <table:table-cell table:style-name="TableCell">
            <text:p>050</text:p>
          </table:table-cell>
          <table:table-cell table:style-name="TableCell">
            <text:p>2021-09-21</text:p>
          </table:table-cell>
          <table:table-cell table:style-name="TableCell">
            <text:p>Prezado Senhor,

	Com os cordiais cumprimentos, recorro da oportunidade para solicitar vossos préstimos no sentido de viabilizar uma MAQUINA ESCAVADEIRA – PC, pra abertura de cacimbas pra servir de bebedores para os animais abaixo do barramento do Alagamar.</text:p>
          </table:table-cell>
          <table:table-cell table:style-name="TableCell">
            <text:p>4</text:p>
          </table:table-cell>
          <table:table-cell table:style-name="TableCell">
            <text:p>Excelentíssimo Senhor
FRANCISCO ALMEIDA CHAVES 
Gerente da Bacia do Médio e Baixo Jaguaribe 
LIMOEIRO DO NORTE/CE</text:p>
          </table:table-cell>
        </table:table-row>
        <table:table-row>
          <table:table-cell table:style-name="TableCell">
            <text:p>049</text:p>
          </table:table-cell>
          <table:table-cell table:style-name="TableCell">
            <text:p>2021-09-20</text:p>
          </table:table-cell>
          <table:table-cell table:style-name="TableCell">
            <text:p>Nobre Gerente, 

A CÂMARA MUNICIPAL DE JAGUARETAMA, através do Presidente JOSÉ ANTÔNIO LOPES PEREIRA, no uso de suas atribuições legais, vem através deste convidar a Vossa Senhoria, requerendo a participação de vossa excelência na REUNIÃO DO DIA 27 DE SETEMBRO DE 2021, PARA DAR ESCLARECIMENTOS COM RELAÇÃO À DIMINUIÇÃO DA VAZÃO DE ÁGUA DO AÇUDE BOQUEIRÃO PARA RIO DO SANGUE. 
Assim, certos de contarmos com vosso apoio e compreensão no atendimento ao pleito, agradecemos antecipadamente a atenção dispensada, nos colocando a inteira disposição para qualquer necessidade.

Atenciosamente,

José Antônio Lopes Pereira 
Vereador Presidente da Câmara
Municipal de Jaguaretama-CE</text:p>
          </table:table-cell>
          <table:table-cell table:style-name="TableCell">
            <text:p>4</text:p>
          </table:table-cell>
          <table:table-cell table:style-name="TableCell">
            <text:p>Do: Exmo. Sr. Presidente da Câmara Municipal de Jaguaretama
Ao: Sr. Hermilson Barros de Freitas – Gerente da Bacia do Médio e Baixo Jaguaribe</text:p>
          </table:table-cell>
        </table:table-row>
        <table:table-row>
          <table:table-cell table:style-name="TableCell">
            <text:p>047</text:p>
          </table:table-cell>
          <table:table-cell table:style-name="TableCell">
            <text:p>2021-09-15</text:p>
          </table:table-cell>
          <table:table-cell table:style-name="TableCell">
            <text:p>A Câmara Municipal de Jaguaretama, no uso de suas atribuições legais, vem através deste informar a vossa Senhoria que foi aprovado no Plenário dessa Augusta Casa Legislativa o Requerimento nº 097/2021 de 13 de agosto de 2021, Requerendo a presença de um representante da Empresa ENEL - (Empresa de Distribuição de Energia Elétrica), no sentido de realizar esclarecimento á população acerca dos serviços prestados pela referida empresa AOS CONSUMIDORES DESTE MUNICIPIO.</text:p>
          </table:table-cell>
          <table:table-cell table:style-name="TableCell">
            <text:p>4</text:p>
          </table:table-cell>
          <table:table-cell table:style-name="TableCell">
            <text:p>SENHOR EXECUTIVO DE ATENDIMENTO 
ASSUNTO: Solicitação</text:p>
          </table:table-cell>
        </table:table-row>
        <table:table-row>
          <table:table-cell table:style-name="TableCell">
            <text:p>007</text:p>
          </table:table-cell>
          <table:table-cell table:style-name="TableCell">
            <text:p>2021-09-02</text:p>
          </table:table-cell>
          <table:table-cell table:style-name="TableCell">
            <text:p>Resolve decretar PONTO FACULTATIVO, no âmbito do Poder Legislativo Municipal de Jaguaretama.</text:p>
          </table:table-cell>
          <table:table-cell table:style-name="TableCell">
            <text:p>5</text:p>
          </table:table-cell>
          <table:table-cell table:style-name="TableCell">
            <text:p/>
          </table:table-cell>
        </table:table-row>
        <table:table-row>
          <table:table-cell table:style-name="TableCell">
            <text:p>036/2021</text:p>
          </table:table-cell>
          <table:table-cell table:style-name="TableCell">
            <text:p>2021-09-01</text:p>
          </table:table-cell>
          <table:table-cell table:style-name="TableCell">
            <text:p/>
          </table:table-cell>
          <table:table-cell table:style-name="TableCell">
            <text:p>2</text:p>
          </table:table-cell>
          <table:table-cell table:style-name="TableCell">
            <text:p>Nomear a Srta. Kelly Cristina Lemos de Almeida, para exercer a função de Ouvidor Legislativo Adjunto OLA-IA</text:p>
          </table:table-cell>
        </table:table-row>
        <table:table-row>
          <table:table-cell table:style-name="TableCell">
            <text:p>035/2021</text:p>
          </table:table-cell>
          <table:table-cell table:style-name="TableCell">
            <text:p>2021-08-31</text:p>
          </table:table-cell>
          <table:table-cell table:style-name="TableCell">
            <text:p>Exonerar a Servidora Srta. Kelly  Cristina Lemos de Almeida, responsável por exercer a função de Assessor parlamentar DAI-IIA</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1-08-24</text:p>
          </table:table-cell>
          <table:table-cell table:style-name="TableCell">
            <text:p>ENCAMINHAMENTO: Cópia do Requerimento nº 092, em 12 de agosto de 2021, no sentido de realizar a ampliação da rede de abastecimento em nosso município, em especial a Rua localizada no Bairro Nossa Senhora da Conceição.</text:p>
          </table:table-cell>
          <table:table-cell table:style-name="TableCell">
            <text:p>4</text:p>
          </table:table-cell>
          <table:table-cell table:style-name="TableCell">
            <text:p>ILUSTRÍSSIMA SENHORA 
ANNAULHYA PATRÍCIA DE FREITAS SILVEIRA
MD. GERENTE DA UNBBA
Quixadá Ceará</text:p>
          </table:table-cell>
        </table:table-row>
        <table:table-row>
          <table:table-cell table:style-name="TableCell">
            <text:p>046</text:p>
          </table:table-cell>
          <table:table-cell table:style-name="TableCell">
            <text:p>2021-08-12</text:p>
          </table:table-cell>
          <table:table-cell table:style-name="TableCell">
            <text:p>Encaminhamento da Resposta Orçamentaria 
EXERCICIO FINANCEIRO DE 2022</text:p>
          </table:table-cell>
          <table:table-cell table:style-name="TableCell">
            <text:p>4</text:p>
          </table:table-cell>
          <table:table-cell table:style-name="TableCell">
            <text:p>Ao Sr. 
Francisco Glairton Rabelo Cunha 
Prefeito Municipal 
Jaguaretama/Ceará</text:p>
          </table:table-cell>
        </table:table-row>
        <table:table-row>
          <table:table-cell table:style-name="TableCell">
            <text:p>044</text:p>
          </table:table-cell>
          <table:table-cell table:style-name="TableCell">
            <text:p>2021-08-03</text:p>
          </table:table-cell>
          <table:table-cell table:style-name="TableCell">
            <text:p>SOLICITAÇÃO:  No uso da oportunidade vem solicitar vossos préstimos no sentido de POSSIBILITAR/CONCRETIZAR pleito de efetiva importância em provento de algumas comunidades de Jaguaretama no tocante a ESTUDAR E PERFURAR POÇOS PROFUNDOS em beneficio das seguintes localidades:
Sítio Tôco - 15 famílias - (Valdiney Vieira Rabelo);
Sítio Taperinha - 12 famílias - (José Batista de Oliveira)

Tal pleito se reveste de grande necessidade tendo em vista a escassez de água de qualidade nestes locais, sobretudo para consumo humano e animal.</text:p>
          </table:table-cell>
          <table:table-cell table:style-name="TableCell">
            <text:p>4</text:p>
          </table:table-cell>
          <table:table-cell table:style-name="TableCell">
            <text:p>Exmo. Sr.
ANTÔNIO PINHEIRO GRANJA 
MD. DEPUTADO ESTADUAL 
FORTALEZA-CEARÁ</text:p>
          </table:table-cell>
        </table:table-row>
        <table:table-row>
          <table:table-cell table:style-name="TableCell">
            <text:p>034/2021</text:p>
          </table:table-cell>
          <table:table-cell table:style-name="TableCell">
            <text:p>2021-08-02</text:p>
          </table:table-cell>
          <table:table-cell table:style-name="TableCell">
            <text:p>designar para exercer a função de FISCAL DE CONTRATO da Câmara Municipal de Vereadores do Município de Jaguaretama, a seguinte servidora:

I-	KELLY CRISTINA LEMOS DE ALMEIDA</text:p>
          </table:table-cell>
          <table:table-cell table:style-name="TableCell">
            <text:p>2</text:p>
          </table:table-cell>
          <table:table-cell table:style-name="TableCell">
            <text:p/>
          </table:table-cell>
        </table:table-row>
        <table:table-row>
          <table:table-cell table:style-name="TableCell">
            <text:p>033/2021</text:p>
          </table:table-cell>
          <table:table-cell table:style-name="TableCell">
            <text:p>2021-07-30</text:p>
          </table:table-cell>
          <table:table-cell table:style-name="TableCell">
            <text:p>Exonerar a Servidora Srta. Francisca Sandra da Silva, responsável por exercer a função de Ouvidor legislativo Adjunto OLA-IA</text:p>
          </table:table-cell>
          <table:table-cell table:style-name="TableCell">
            <text:p>2</text:p>
          </table:table-cell>
          <table:table-cell table:style-name="TableCell">
            <text:p/>
          </table:table-cell>
        </table:table-row>
        <table:table-row>
          <table:table-cell table:style-name="TableCell">
            <text:p>043</text:p>
          </table:table-cell>
          <table:table-cell table:style-name="TableCell">
            <text:p>2021-07-27</text:p>
          </table:table-cell>
          <table:table-cell table:style-name="TableCell">
            <text:p>Prezado Deputado,
	 Com o apreço que devotamos a Vossa Excelência, recorro da oportunidade para solicitar vossos valiosos préstimos no sentido de materializar pleito de real importância e necessidade para algumas comunidades de Jaguaretama, que seja a de viabilizar a implantação de passagem molhadas conforme listagem das seguinte comunidade:

	RIACHO MUNUBIM - AREIAS
	RIACHO DE SANTANA – CACHOEIRA DE SANTANA 

              Sendo o que nos apresenta para este momento, esperando contar com vosso empenho, apresento-lhe protestos da mais elevada estima e apreço.
Respeitosamente,</text:p>
          </table:table-cell>
          <table:table-cell table:style-name="TableCell">
            <text:p>4</text:p>
          </table:table-cell>
          <table:table-cell table:style-name="TableCell">
            <text:p>Excelentíssimo Senhor
ANTÔNIO GRANJA
DD. DEPUTADO ESTADUAL  
Fortaleza - Ceará</text:p>
          </table:table-cell>
        </table:table-row>
        <table:table-row>
          <table:table-cell table:style-name="TableCell">
            <text:p>042</text:p>
          </table:table-cell>
          <table:table-cell table:style-name="TableCell">
            <text:p>2021-07-27</text:p>
          </table:table-cell>
          <table:table-cell table:style-name="TableCell">
            <text:p>Prezado Deputado,
	 Com o apreço que devoto a Vossa excelência, recorro da oportunidade para solicitar vossos valiosos préstimo no sentido de materializar pleito de real importância e necessidade para algumas comunidade de Jaguaretama, que seja a de viabilizar a CONSTRUÇÃO DE CAMPOS DE FUTSAL SOCIETY PARA O HOMEM DO CAMPO: nas seguintes comunidades: 
	Brasibel
	Ideal
	Logreadouro
	Belo Horizonte
	Campina Buqueirão

         Tal pleito se justifica pelo fato da real necessidade de atender e possibilitar mais conforto e acolhimento ao homem do campo do campo, para que ele possa permanecer nas suas comunidades. 
              Sendo o que nos apresenta para este momento, esperando contar com vosso empenho, apresento-lhe protestos da mais elevada estima e apreço.
Respeitosamente,</text:p>
          </table:table-cell>
          <table:table-cell table:style-name="TableCell">
            <text:p>4</text:p>
          </table:table-cell>
          <table:table-cell table:style-name="TableCell">
            <text:p>Excelentíssimo Senhor
ANTÔNIO GRANJA
DD. DEPUTADO ESTADUAL  
Fortaleza - Ceará</text:p>
          </table:table-cell>
        </table:table-row>
        <table:table-row>
          <table:table-cell table:style-name="TableCell">
            <text:p>041</text:p>
          </table:table-cell>
          <table:table-cell table:style-name="TableCell">
            <text:p>2021-07-27</text:p>
          </table:table-cell>
          <table:table-cell table:style-name="TableCell">
            <text:p>Prezado Deputado,


	Com os cordiais cumprimentos, recorro da oportunidade para solicitar vossos préstimos no sentido de viabilizar junto ao Governo do Estado Federal Pleito de grande importância para o município de Jaguaretama que trata do seguinte: INSERIR A PERENIZARÃO DO RIACHO SANTA ROSA NO PROJETO CINTURÃO DAS ÁGUAS, extensivo ao P. A. Serrote Branco/ Luiz Ferreira, Riacho Mudubim e Riacho Santana.   
	Sendo o que nos apresenta para esta oportunidade, apresentamos protestos de elevada estima e consideração.
	Atenciosamente,
	

Vereador ERIVALDO BRITO
Requerente
Municipal de Jaguaretama-CE</text:p>
          </table:table-cell>
          <table:table-cell table:style-name="TableCell">
            <text:p>4</text:p>
          </table:table-cell>
          <table:table-cell table:style-name="TableCell">
            <text:p>Excelentíssimo Senhor
DEPUTADO FEDERAL DANILO FORTE
CÂMARA DOS DEPUTADOS 
BRASÍLIA/DF</text:p>
          </table:table-cell>
        </table:table-row>
        <table:table-row>
          <table:table-cell table:style-name="TableCell">
            <text:p>038</text:p>
          </table:table-cell>
          <table:table-cell table:style-name="TableCell">
            <text:p>2021-07-06</text:p>
          </table:table-cell>
          <table:table-cell table:style-name="TableCell">
            <text:p>A CÂMARA MUNICIPAL DE JAGUARETAMA, através do Presidente José Antônio Lopes Pereira, no uso de suas atribuições legais, vem através deste informar a vossa senhoria que o vereador Francisco Olirio Pereira Pinheiro, portador de CPF: nº 460.962.213-00, Cel: (85) 99688-8990, endereço eletrônico: lira.p@sbaratao.com.br, estará de licença não remunerada, no período de 02/08 a 30/11 .</text:p>
          </table:table-cell>
          <table:table-cell table:style-name="TableCell">
            <text:p>4</text:p>
          </table:table-cell>
          <table:table-cell table:style-name="TableCell">
            <text:p>DO: EXMO.SR
PRESIDENTE DA CÂMARA MUNICIPAL DE JAGUARETAMA
A: SRA. GERENTE DA CAIXA ECONÔMICA FEDERAL -AGÊNCIA DE JAGUARIBE</text:p>
          </table:table-cell>
        </table:table-row>
        <table:table-row>
          <table:table-cell table:style-name="TableCell">
            <text:p>035</text:p>
          </table:table-cell>
          <table:table-cell table:style-name="TableCell">
            <text:p>2021-06-25</text:p>
          </table:table-cell>
          <table:table-cell table:style-name="TableCell">
            <text:p>Prezado Senhor,           

              Ao cumprimentá-lo cordialmente, venho por este instrumento, encaminhar cópia de ficha individual de servidor referente ao ano 1983, como também folhas de pagamento dos períodos 1984- 1985- 1986- 1987- 1988, encontradas nos arquivos desta Casa Legislativa (em anexo). 

PLENÁRIO RAIMUNDO CLÊNIO PINHEIRO LANDIM – JAGUARETAMA/CE, em 25 de junho de 2021.

___________________________________
Marcos Antônio de Lemos
Diretor de Recursos Humanos</text:p>
          </table:table-cell>
          <table:table-cell table:style-name="TableCell">
            <text:p>4</text:p>
          </table:table-cell>
          <table:table-cell table:style-name="TableCell">
            <text:p>Ilustríssimo senhor.
JOSÉ VILNAIR PINHEIRO CARDOSO
Nesta.</text:p>
          </table:table-cell>
        </table:table-row>
        <table:table-row>
          <table:table-cell table:style-name="TableCell">
            <text:p>034</text:p>
          </table:table-cell>
          <table:table-cell table:style-name="TableCell">
            <text:p>2021-06-23</text:p>
          </table:table-cell>
          <table:table-cell table:style-name="TableCell">
            <text:p>Prezado Deputado,


	Com os cordiais cumprimentos, recorro da oportunidade para solicitar vossos préstimos no sentido de viabilizar junto ao Governo do Estado Federal Pleito de grande importância para o município de Jaguaretama que trata do seguinte: INSERIR A PERENIZARÃO DO RIACHO SANTA ROSA NO PROJETO CINTURÃO DAS ÁGUAS, extensivo ao P. A. Serrote Branco/ Luiz Ferreira, Riacho Mudubim e Riacho Santana.   
	Sendo o que nos apresenta para esta oportunidade, apresentamos protestos de elevada estima e consideração.
	Atenciosamente,
	

Vereador ERIVALDO BRITO
Requerente
Municipal de Jaguaretama-CE</text:p>
          </table:table-cell>
          <table:table-cell table:style-name="TableCell">
            <text:p>4</text:p>
          </table:table-cell>
          <table:table-cell table:style-name="TableCell">
            <text:p>Excelentíssimo Senhor
DEPUTADO FEDERAL DANILO FORTE
CÂMARA DOS DEPUTADOS 
BRASÍLIA/DF</text:p>
          </table:table-cell>
        </table:table-row>
        <table:table-row>
          <table:table-cell table:style-name="TableCell">
            <text:p>033</text:p>
          </table:table-cell>
          <table:table-cell table:style-name="TableCell">
            <text:p>2021-06-23</text:p>
          </table:table-cell>
          <table:table-cell table:style-name="TableCell">
            <text:p>Prezada Secretária, 

Em atendimento ao Oficio Circular 001/2021- SEC-TCU-CE de 22 de abril de 2021,vem está Casa Legislativa, por intermédio de seu titular in fine assinado, respeitosamente informar a V.Exa., o que nos foram requisitado.</text:p>
          </table:table-cell>
          <table:table-cell table:style-name="TableCell">
            <text:p>4</text:p>
          </table:table-cell>
          <table:table-cell table:style-name="TableCell">
            <text:p>Excelentíssima Senhora 
Vanessa Lopes de Lima
MD. Secretária do Tribunal de Contas da União no Ceará
Fortaleza-Ceará</text:p>
          </table:table-cell>
        </table:table-row>
        <table:table-row>
          <table:table-cell table:style-name="TableCell">
            <text:p>032</text:p>
          </table:table-cell>
          <table:table-cell table:style-name="TableCell">
            <text:p>2021-06-23</text:p>
          </table:table-cell>
          <table:table-cell table:style-name="TableCell">
            <text:p>Encaminhamento - Requerimento nº 067/2021 de 15 de junho de 2021, no sentido de realizar a ampliação da rede de abastecimento em nosso município.</text:p>
          </table:table-cell>
          <table:table-cell table:style-name="TableCell">
            <text:p>4</text:p>
          </table:table-cell>
          <table:table-cell table:style-name="TableCell">
            <text:p>Ilustríssima Senhora 
Annaulhya Patrícia de Freitas Silveira 
MD. Gerente da UNBBA
Quixadá-CE</text:p>
          </table:table-cell>
        </table:table-row>
        <table:table-row>
          <table:table-cell table:style-name="TableCell">
            <text:p>037</text:p>
          </table:table-cell>
          <table:table-cell table:style-name="TableCell">
            <text:p>2021-06-22</text:p>
          </table:table-cell>
          <table:table-cell table:style-name="TableCell">
            <text:p>Senhor Presidente
Uso da oportunidade para comunicar a Vossa Excelência da deliberação desta Casa Legislativa que após o regular Processo Legislativo, JULGOU as CONTAS DE GOVERNO DA PREFEITURA MUNICIPAL DE JAGUARETAMA, EXERCICIIO DE 2015. PROCESSO Nº 12779/2018-2 DE RESPONSABILIDADE DA SRA. ILA MARIA PINHEIRO NOGUEIRA SARAIVA, como APROVADAS, conforme farta documentação apensa, assim como demonstrado no DECRETO LEGISLATIVO Nº 003/2021, parte integrante dos autos em anexo, bem como cópia da ATA DA SESSÃO LEGISLATIVA de apreciação das referidas CONTAS.</text:p>
          </table:table-cell>
          <table:table-cell table:style-name="TableCell">
            <text:p>4</text:p>
          </table:table-cell>
          <table:table-cell table:style-name="TableCell">
            <text:p>Ao Exmo. Sr.
Conselheiro Presidente do Tribunal de Contas do Estado do Ceará
Dr. José Valdomiro Távora de Castro Júnior
Fortaleza-CE</text:p>
          </table:table-cell>
        </table:table-row>
        <table:table-row>
          <table:table-cell table:style-name="TableCell">
            <text:p>036</text:p>
          </table:table-cell>
          <table:table-cell table:style-name="TableCell">
            <text:p>2021-06-22</text:p>
          </table:table-cell>
          <table:table-cell table:style-name="TableCell">
            <text:p>Senhor Presidente 
Uso da oportunidade para comunicar a Vossa Excelência da deliberação desta Casa Legislativa que após o regular Processo Legislativo, JULGOU as CONTAS DE GOVERNO DA PREFEITURA MUNICIPAL DE JAGUARETAMA, EXERCICIIO DE 2014. PROCESSO Nº 10830-2018-0. DE RESPONSABILIDADE DA SRA. ILA MARIA PINHEIRO NOGUEIRA SARAIVA, como APROVADAS, conforme farta documentação apensa, assim como demonstrado no DECRETO LEGISLATIVO Nº 003/2021, parte integrante dos autos em anexo, bem como cópia da ATA DA SESSÃO LEGISLATIVA de apreciação das referidas CONTAS.</text:p>
          </table:table-cell>
          <table:table-cell table:style-name="TableCell">
            <text:p>4</text:p>
          </table:table-cell>
          <table:table-cell table:style-name="TableCell">
            <text:p>Ao Exmo. Sr.
Conselheiro Presidente do Tribunal de Contas do Estado do Ceará
Dr. José Valdomiro Távora de Castro Júnior
Fortaleza -CE</text:p>
          </table:table-cell>
        </table:table-row>
        <table:table-row>
          <table:table-cell table:style-name="TableCell">
            <text:p>A-032/2021</text:p>
          </table:table-cell>
          <table:table-cell table:style-name="TableCell">
            <text:p>2021-06-18</text:p>
          </table:table-cell>
          <table:table-cell table:style-name="TableCell">
            <text:p>Designar os seguintes Servidores para compor a Comissão Técnica, de que trata o art. 1º: 

I – LUIZ SEGUNDO COSTA DIÓGENES;
II –  MARCOS  ANTÔNIO LEMOS; 
II – NAIANY SOARES VENTURA.</text:p>
          </table:table-cell>
          <table:table-cell table:style-name="TableCell">
            <text:p>2</text:p>
          </table:table-cell>
          <table:table-cell table:style-name="TableCell">
            <text:p/>
          </table:table-cell>
        </table:table-row>
        <table:table-row>
          <table:table-cell table:style-name="TableCell">
            <text:p>040</text:p>
          </table:table-cell>
          <table:table-cell table:style-name="TableCell">
            <text:p>2021-06-04</text:p>
          </table:table-cell>
          <table:table-cell table:style-name="TableCell">
            <text:p>Deliberação desta Casa Legislativa, que após o regular Processo Legislativo, julgou as CONTAS DE GOVERNO DA PREFEITURA MUNICIPAL DE JAGUARETAMA, EXERCICIO FINANCEIRO DE 2014 E 2015, DE RESPONSABILIDADE DA SRA. ILA MARIA PINHEIRO NOGUEIRA SARAIVA, como APROVADAS, conforme cópia dos DECRETOS Nº S. 002 e 003/2021 do  LEGISLATIVO e Ata da Sessão Ordinária do 21 de junho de 2021.</text:p>
          </table:table-cell>
          <table:table-cell table:style-name="TableCell">
            <text:p>4</text:p>
          </table:table-cell>
          <table:table-cell table:style-name="TableCell">
            <text:p>Ao Exmo. Sr.
Francisco Glairton Rabelo Cunha
DD. Prefeito Municipal de Jaguaretama
Nesta</text:p>
          </table:table-cell>
        </table:table-row>
        <table:table-row>
          <table:table-cell table:style-name="TableCell">
            <text:p>039</text:p>
          </table:table-cell>
          <table:table-cell table:style-name="TableCell">
            <text:p>2021-06-04</text:p>
          </table:table-cell>
          <table:table-cell table:style-name="TableCell">
            <text:p>Prezada Senhora,


Comunicamos a Vossa Excelência deliberação desta Casa Legislativa, que após o regular Processo Legislativo, Julgou as CONTAS DE GOVERNO DA PREFEITURA MUNICIPAL DE JAGUARETAMA, EXERCÍCIO FINANCEIRO DE 2014 E 2015, DE RESPONSABILIDADE DA SRA. ILA MARIA PINHEIRO NOGUEIRA SARAIVA, como APROVADAS, conforme copia dos Decretos n° s. 002 e 003/2021 do Legislativo e Ata da Sessão Ordinária do dia 21 de junho de 2021.
Ante ao exposto, comunica-se a esta Presidência da Corte de Contas, para que tome ciência do inteiro teor do presente Decreto Legislativo.   

PALÁCIO BEZERRA DE MENEZES – JAGUARETAMA / CE, em 05 de junho de 2021; 155° Ano de Emancipação Política.



José Antônio Lopes Pereira 
Vereador Presidente da Câmara
Municipal de Jaguaretama -Ce</text:p>
          </table:table-cell>
          <table:table-cell table:style-name="TableCell">
            <text:p>4</text:p>
          </table:table-cell>
          <table:table-cell table:style-name="TableCell">
            <text:p>A EXCELENTÍSSIMA SENHORA
Dra. Nara Rúbia Silva Vasconcelos Guerra 
DD. Promotora de Justiça da Comarca de Jaguaretama/Ce
Nesta</text:p>
          </table:table-cell>
        </table:table-row>
        <table:table-row>
          <table:table-cell table:style-name="TableCell">
            <text:p>006</text:p>
          </table:table-cell>
          <table:table-cell table:style-name="TableCell">
            <text:p>2021-06-02</text:p>
          </table:table-cell>
          <table:table-cell table:style-name="TableCell">
            <text:p>Resolve decretar FERIADO E PONTO FACULTATIVO, no âmbito do Poder Legislativo Municipal de Jaguaretama</text:p>
          </table:table-cell>
          <table:table-cell table:style-name="TableCell">
            <text:p>5</text:p>
          </table:table-cell>
          <table:table-cell table:style-name="TableCell">
            <text:p/>
          </table:table-cell>
        </table:table-row>
        <table:table-row>
          <table:table-cell table:style-name="TableCell">
            <text:p>031</text:p>
          </table:table-cell>
          <table:table-cell table:style-name="TableCell">
            <text:p>2021-05-31</text:p>
          </table:table-cell>
          <table:table-cell table:style-name="TableCell">
            <text:p>Prezada Vereadora, 

Com os cordiais comprimentos, em fase do recebimento do ofício n° 05927/2021, processo n° 10830/2018-0, oriundo do Tribunal de Contas do Município – TCM, acerca das contas de governo do exercício financeiro de 2014, de responsabilidade da Senhora Ila Maria Pinheiro Nogueira Saraiva, passamos as vossas mãos o respectivo parecer prévio n° 00056/2021 favorável pela aprovação das contas de governo sub examine, considerando-as regularidades com ressalvas, da lavra do relator do processo Conselheiro Edilberto Carlos Pontes Lima.
Informamos, outrossim que, tendo em vista que as referidas contas tramitam nesta Casa Legislativa desde a data de 31 de maio de 2021, esta comissão terá o prazo improrrogável de 60 dias, a contar do recebimento deste expediente, para emissão do respectivo parecer ou adotar quaisquer outras providências que entender pertinente.
Sala das Comissões da Câmara Municipal de Jaguaretama, aos 31 de maio de 2021.
Atenciosamente,

José Antônio Lopes Pereira 
Vereador Presidente da Câmara
Municipal de Jaguaretama-CE</text:p>
          </table:table-cell>
          <table:table-cell table:style-name="TableCell">
            <text:p>4</text:p>
          </table:table-cell>
          <table:table-cell table:style-name="TableCell">
            <text:p>Excelentíssima Senhorita
Vereadora Ana Kelly Ferreira de Queiroz
M.D Presidente da Comissão Permanente de Finanças, Orçamento e Fiscalização
Jaguaretama-Ceará</text:p>
          </table:table-cell>
        </table:table-row>
        <table:table-row>
          <table:table-cell table:style-name="TableCell">
            <text:p>030</text:p>
          </table:table-cell>
          <table:table-cell table:style-name="TableCell">
            <text:p>2021-05-31</text:p>
          </table:table-cell>
          <table:table-cell table:style-name="TableCell">
            <text:p>A CÂMARA MUNICIPAL DE JAGUARETAMA, no uso de suas atribuições legais, vem através deste informar a Vossa Senhoria que o processo de Prestação de Contas do Governo da Prefeitura de Jaguaretama, referente ao exercício financeiro de 2014, já se encontra nessa Casa Legislativa desde a data do dia 31 de maio de 2021.
Informamos ainda, que possuímos o prazo de 60 dias para apreciar e votar as referidas contas.
Outrossim, fica V. Exa. Notificada para o prazo de 15 (quinze) dias corridos e improrrogáveis, em querendo, ofereça defesa ou relatório circunstancial, acerca das contas em apreço, tendo em vista que esta presidência está no aguardo do parecer prévio da Comissão Permanente de Finanças e Orçamentos desta Casa Legislativa, ficando estabelecida a data de 21 de junho de 2021, a sessão de apreciação e julgamento das referidas contas de Governo.
Atenciosamente,


José Antônio Lopes Pereira 
Vereador Presidente da Câmara
Municipal de Jaguaretama-Ce</text:p>
          </table:table-cell>
          <table:table-cell table:style-name="TableCell">
            <text:p>4</text:p>
          </table:table-cell>
          <table:table-cell table:style-name="TableCell">
            <text:p>A Exma. Sra. Ex-Prefeita Municipal de Jaguaretama
V. Exa. Sra. Ila Maria Pinheiro Nogueira Saraiva
Jaguaretama-CE</text:p>
          </table:table-cell>
        </table:table-row>
        <table:table-row>
          <table:table-cell table:style-name="TableCell">
            <text:p>029</text:p>
          </table:table-cell>
          <table:table-cell table:style-name="TableCell">
            <text:p>2021-05-24</text:p>
          </table:table-cell>
          <table:table-cell table:style-name="TableCell">
            <text:p>Encaminhamento do Relatório de Gestão Fiscal -RGF
Período: 1º Quadrimestre / Exercício Financeiro de 2021</text:p>
          </table:table-cell>
          <table:table-cell table:style-name="TableCell">
            <text:p>4</text:p>
          </table:table-cell>
          <table:table-cell table:style-name="TableCell">
            <text:p>Ao Exmo. Sr.
Conselheiro Presidente do Tribunal de Contas do Estado do Ceará
Dr. José Valdomiro Távora de Castro Júnior
Fortaleza-CE</text:p>
          </table:table-cell>
        </table:table-row>
        <table:table-row>
          <table:table-cell table:style-name="TableCell">
            <text:p>005</text:p>
          </table:table-cell>
          <table:table-cell table:style-name="TableCell">
            <text:p>2021-05-21</text:p>
          </table:table-cell>
          <table:table-cell table:style-name="TableCell">
            <text:p/>
          </table:table-cell>
          <table:table-cell table:style-name="TableCell">
            <text:p>5</text:p>
          </table:table-cell>
          <table:table-cell table:style-name="TableCell">
            <text:p>Dispõe sobre as atividade Legislativo durante o período de 24 a 30 de maio de 2021, frente ao quadro de pandemia por Coronavírus (COVID-19).</text:p>
          </table:table-cell>
        </table:table-row>
        <table:table-row>
          <table:table-cell table:style-name="TableCell">
            <text:p>028</text:p>
          </table:table-cell>
          <table:table-cell table:style-name="TableCell">
            <text:p>2021-05-13</text:p>
          </table:table-cell>
          <table:table-cell table:style-name="TableCell">
            <text:p>Prezada Secretária, 

Em atendimento ao Oficio Circular 015/2021 de 29 de março de 2021, vem está Casa Legislativa, por intermédio de seu titular in fine assinado, respeitosamente informar a V.Exa., o que nos fora requisitado.
MEMBROS:
Representante:
	JOSÉ ANTÔNIO LOPES PEREIRA 
	Contato: (88) 98106-0755

Representante Suplente: 
	ANA KELLY FERREIRA DE QUEIROZ 
	Contato: (88) 98101-7480

Certos de estarmos atendendo plenamente vosso pleito agradecemos antecipadamente a atenção dispensada, nos colocando a inteira disposição para qualquer necessidade.
Atenciosamente,
José Antônio Lopes Pereira 
Vereador Presidente da Câmara
Municipal de Jaguaretama-Ce</text:p>
          </table:table-cell>
          <table:table-cell table:style-name="TableCell">
            <text:p>4</text:p>
          </table:table-cell>
          <table:table-cell table:style-name="TableCell">
            <text:p>Excelentíssima senhora
BARBARA RODRIGUES PEREIRA TEÓFILO
M.D Secretária de Cultura e Turismo
JAGUARETAMA-CEARÁ

Ref: Oficío Circular 015/2021</text:p>
          </table:table-cell>
        </table:table-row>
        <table:table-row>
          <table:table-cell table:style-name="TableCell">
            <text:p>028</text:p>
          </table:table-cell>
          <table:table-cell table:style-name="TableCell">
            <text:p>2021-05-06</text:p>
          </table:table-cell>
          <table:table-cell table:style-name="TableCell">
            <text:p>Prezada Vereadora, 

Com os cordiais comprimentos, em fase do recebimento do ofício n° 04553/2021, processo n° 12779/2018-2, oriundo do Tribunal de Contas do Município – TCM, acerca das contas de governo do exercício financeiro de 2015, de responsabilidade da Senhora Ila Maria Pinheiro Nogueira Saraiva, passamos as vossas mãos o respectivo parecer prévio n° 187/2020 favorável da aprovação das contas, com ressalvas, da lavra do relator do processo Conselheira Patrícia Saboya.
Informamos, outrossim que, tendo em vista que as referidas contas tramitam nesta Casa Legislativa desde a data de 06 de maio de 2021, esta comissão terá o prazo improrrogável de 60 dias, a contar do recebimento deste expediente, para emissão do respectivo parecer ou adotar quaisquer outras providências que entender pertinente.
Sala das Comissões da Câmara Municipal de Jaguaretama, aos 06 de maio de 2021.
Atenciosamente,

José Antônio Lopes Pereira 
Vereador Presidente da Câmara
Municipal de Jaguaretama-CE</text:p>
          </table:table-cell>
          <table:table-cell table:style-name="TableCell">
            <text:p>4</text:p>
          </table:table-cell>
          <table:table-cell table:style-name="TableCell">
            <text:p>Excelentíssima Senhorita
Vereadora Ana Kelly Ferreira de Queiroz
M.D Presidente da Comissão Permanente de Finanças, Orçamento e Fiscalização
Jaguaretama-Ceará</text:p>
          </table:table-cell>
        </table:table-row>
        <table:table-row>
          <table:table-cell table:style-name="TableCell">
            <text:p>026</text:p>
          </table:table-cell>
          <table:table-cell table:style-name="TableCell">
            <text:p>2021-05-06</text:p>
          </table:table-cell>
          <table:table-cell table:style-name="TableCell">
            <text:p>A CÂMARA MUNICIPAL DE JAGUARETAMA, no uso de suas atribuições legais, vem através deste informar a Vossa Senhoria que o processo de Prestação de Contas do Governo da Prefeitura de Jaguaretama, referente ao exercício financeiro de 2015, já se encontra nessa Casa Legislativa desde a data do dia 06 de maio de 2021.
Informamos ainda, que possuímos o prazo de 60 dias para apreciar e votar as referidas contas.
Outrossim, fica V. Exa. Notificada para o prazo de 15 (quinze) dias corridos e improrrogáveis, em querendo, ofereça defesa ou relatório circunstancial, acerca das contas em apreço, tendo em vista que esta presidência está no aguardo do parecer prévio da Comissão Permanente de Finanças e Orçamentos desta Casa Legislativa, ficando estabelecida a data de 21 de junho de 2021, a sessão de apreciação e julgamento das referidas contas de Governo.
Atenciosamente,


José Antônio Lopes Pereira 
Vereador Presidente da Câmara
Municipal de Jaguaretama-Ce</text:p>
          </table:table-cell>
          <table:table-cell table:style-name="TableCell">
            <text:p>4</text:p>
          </table:table-cell>
          <table:table-cell table:style-name="TableCell">
            <text:p>A Exma. Sra. Ex-Prefeita Municipal de Jaguaretama
V. Exa. Sra. Ila Maria Pinheiro Nogueira Saraiva
Jaguaretama-CE</text:p>
          </table:table-cell>
        </table:table-row>
        <table:table-row>
          <table:table-cell table:style-name="TableCell">
            <text:p>025</text:p>
          </table:table-cell>
          <table:table-cell table:style-name="TableCell">
            <text:p>2021-05-06</text:p>
          </table:table-cell>
          <table:table-cell table:style-name="TableCell">
            <text:p>Nobre Gerente, 

A CÂMARA MUNICIPAL DE JAGUARETAMA, através do Presidente JOSÉ ANTÔNIO LOPES PEREIRA, no uso de suas atribuições legais, vem através deste convidar a Vossa Senhoria, requerendo a participação de vossa excelência na REUNIÃO DO DIA 17 DE MAIO DE 2021, PARA TRATAR DE ASSUNTOS DA LIBERAÇÃO DE ÁGUA DO AÇUDE BOQUEIRÃO E SOBRE O COMITÊ DE BACIA DO MÉDIO E BAIXO JAGUARIBE.  
Assim, certos de contarmos com vosso apoio e compreensão no atendimento ao pleito, agradecemos antecipadamente a atenção dispensada, nos colocando a inteira disposição para qualquer necessidade.

Atenciosamente,

José Antônio Lopes Pereira 
Vereador Presidente da Câmara
Municipal de Jaguaretama-CE</text:p>
          </table:table-cell>
          <table:table-cell table:style-name="TableCell">
            <text:p>4</text:p>
          </table:table-cell>
          <table:table-cell table:style-name="TableCell">
            <text:p>Do: Exmo. Sr. Presidente da Câmara Municipal de Jaguaretama
Ao: Sr. Hermilson Barros de Freitas – Gerente da Bacia do Médio e Baixo Jaguaribe</text:p>
          </table:table-cell>
        </table:table-row>
        <table:table-row>
          <table:table-cell table:style-name="TableCell">
            <text:p>032/2021</text:p>
          </table:table-cell>
          <table:table-cell table:style-name="TableCell">
            <text:p>2021-05-03</text:p>
          </table:table-cell>
          <table:table-cell table:style-name="TableCell">
            <text:p>DESIGNAR a Srta. Kelly Cristina Lemos de Almeida, como responsável pelos seguintes setores deste Poder Legislativo:

	SECRETARIA
	RECEPÇÃO - II</text:p>
          </table:table-cell>
          <table:table-cell table:style-name="TableCell">
            <text:p>2</text:p>
          </table:table-cell>
          <table:table-cell table:style-name="TableCell">
            <text:p/>
          </table:table-cell>
        </table:table-row>
        <table:table-row>
          <table:table-cell table:style-name="TableCell">
            <text:p>031/2021</text:p>
          </table:table-cell>
          <table:table-cell table:style-name="TableCell">
            <text:p>2021-05-03</text:p>
          </table:table-cell>
          <table:table-cell table:style-name="TableCell">
            <text:p>Nomear a Srta. Kelly Cristina Lemos de Almeida, para exercer as funções de Assessor Parlamentar DAI- IIA.</text:p>
          </table:table-cell>
          <table:table-cell table:style-name="TableCell">
            <text:p>2</text:p>
          </table:table-cell>
          <table:table-cell table:style-name="TableCell">
            <text:p/>
          </table:table-cell>
        </table:table-row>
        <table:table-row>
          <table:table-cell table:style-name="TableCell">
            <text:p>030/2021</text:p>
          </table:table-cell>
          <table:table-cell table:style-name="TableCell">
            <text:p>2021-04-30</text:p>
          </table:table-cell>
          <table:table-cell table:style-name="TableCell">
            <text:p>Exonerar a Servidora Srta. Tália Kelly da Silva Gomes, responsável por exercer a funções de Assessora Parlamentar DAÍ- IIA</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1-04-30</text:p>
          </table:table-cell>
          <table:table-cell table:style-name="TableCell">
            <text:p>Sr Prefeito,

Por este instrumento, encaminho o bem patrimonial inservível ou sem uso da Câmara Municipal de Jaguaretama em preceitos da Legislação em vigor, conforme a tabela abaixo:


QUANTIDADE/DESCRIÇÃO DO BEM	N° TOMBAMENTO
01-Notebook Stilo	0499


Sendo o que nos apresenta para esta oportunidade, reiteremos protestos da mais elevada estima e consideração.

PALÁCIO BEZERRA DE MENEZES – JAGUARETAMA / CE, em 30 de abril de 2021; 155° Ano de Emancipação Política.


Atenciosamente, 

José Antônio Lopes Pereira 
Vereador Presidente da Câmara
Municipal de Jaguaretama-Ce</text:p>
          </table:table-cell>
          <table:table-cell table:style-name="TableCell">
            <text:p>4</text:p>
          </table:table-cell>
          <table:table-cell table:style-name="TableCell">
            <text:p>Do: Exmo. Sr. Presidente da Câmara Municipal de Jaguaretama
Ao: Exmo. Sr. Prefeito Municipal de Jaguaretama

Assunto: Encaminhamento de bens</text:p>
          </table:table-cell>
        </table:table-row>
        <table:table-row>
          <table:table-cell table:style-name="TableCell">
            <text:p>023</text:p>
          </table:table-cell>
          <table:table-cell table:style-name="TableCell">
            <text:p>2021-04-28</text:p>
          </table:table-cell>
          <table:table-cell table:style-name="TableCell">
            <text:p>Em virtude da publicação da Lei nº 14.131/2021, que autoriza o acréscimo de 5% ao percentual máximo para a contratação de operações de credito com desconto em folha de pagamento. Com vistas a conferir  melhores condições aos servidores/empregados que necessitem de aporte financeiro, autorizamos a concessão e manutenção do percentual de 35% e permanência dos novos paramentos de margem consignável após 31/12/2021 do convênio nº 36942-0 Câmara Municipal de Jaguaretama.</text:p>
          </table:table-cell>
          <table:table-cell table:style-name="TableCell">
            <text:p>4</text:p>
          </table:table-cell>
          <table:table-cell table:style-name="TableCell">
            <text:p>À CAIXA ECONÔMICA FEDERAL 
AGÊNCIA JAGUARIBE-CEARÁ</text:p>
          </table:table-cell>
        </table:table-row>
        <table:table-row>
          <table:table-cell table:style-name="TableCell">
            <text:p>004</text:p>
          </table:table-cell>
          <table:table-cell table:style-name="TableCell">
            <text:p>2021-04-20</text:p>
          </table:table-cell>
          <table:table-cell table:style-name="TableCell">
            <text:p>Resolve decretar PONTO FACULTATIVO, no âmbito do Poder Legislativo Municipal de Jaguaretama.</text:p>
          </table:table-cell>
          <table:table-cell table:style-name="TableCell">
            <text:p>5</text:p>
          </table:table-cell>
          <table:table-cell table:style-name="TableCell">
            <text:p/>
          </table:table-cell>
        </table:table-row>
        <table:table-row>
          <table:table-cell table:style-name="TableCell">
            <text:p>022</text:p>
          </table:table-cell>
          <table:table-cell table:style-name="TableCell">
            <text:p>2021-04-07</text:p>
          </table:table-cell>
          <table:table-cell table:style-name="TableCell">
            <text:p>Resolve retornar a partir do dia 12 de abril de 2021, as Sessões Legislativas Ordinárias de forma presencial, sendo que para tanto, adotarão todas as medidas de segurança no combate a proliferação do CORONAVÍRUS (covid-19), ressaltando que tal medida foi tomada em comum acordo os demais parlamentares deste Poder Legislativo.</text:p>
          </table:table-cell>
          <table:table-cell table:style-name="TableCell">
            <text:p>4</text:p>
          </table:table-cell>
          <table:table-cell table:style-name="TableCell">
            <text:p>A Exma Sra. Promotora de Justiça
V.Exa. Sra. Promotora Nara Rúbia Vasconcelos Guerra
Promotoria de Justiça de Jaguaretama</text:p>
          </table:table-cell>
        </table:table-row>
        <table:table-row>
          <table:table-cell table:style-name="TableCell">
            <text:p>003</text:p>
          </table:table-cell>
          <table:table-cell table:style-name="TableCell">
            <text:p>2021-03-31</text:p>
          </table:table-cell>
          <table:table-cell table:style-name="TableCell">
            <text:p>Resolve decretar PONTO FACULTATIVO, no âmbito do Poder Legislativo Municipal de Jaguaretama.</text:p>
          </table:table-cell>
          <table:table-cell table:style-name="TableCell">
            <text:p>5</text:p>
          </table:table-cell>
          <table:table-cell table:style-name="TableCell">
            <text:p/>
          </table:table-cell>
        </table:table-row>
        <table:table-row>
          <table:table-cell table:style-name="TableCell">
            <text:p>002</text:p>
          </table:table-cell>
          <table:table-cell table:style-name="TableCell">
            <text:p>2021-03-18</text:p>
          </table:table-cell>
          <table:table-cell table:style-name="TableCell">
            <text:p/>
          </table:table-cell>
          <table:table-cell table:style-name="TableCell">
            <text:p>5</text:p>
          </table:table-cell>
          <table:table-cell table:style-name="TableCell">
            <text:p>Resolve decretar PONTO FACULTATIVO, no âmbito do Poder Legislativo Municipal de Jaguaretama.</text:p>
          </table:table-cell>
        </table:table-row>
        <table:table-row>
          <table:table-cell table:style-name="TableCell">
            <text:p>021</text:p>
          </table:table-cell>
          <table:table-cell table:style-name="TableCell">
            <text:p>2021-03-12</text:p>
          </table:table-cell>
          <table:table-cell table:style-name="TableCell">
            <text:p>ENCAMINHAMENTO DA PRESTAÇÃO DE CONTAS DE GOVERNO - PCG
BALANÇO GERAL - Exercício Financeiro de 2020</text:p>
          </table:table-cell>
          <table:table-cell table:style-name="TableCell">
            <text:p>4</text:p>
          </table:table-cell>
          <table:table-cell table:style-name="TableCell">
            <text:p>Ao Exmo. Sr.
Conselheiro Presidente do Tribunal de Contas do Estado do Ceará
Dr. José Valdomiro Távora de Castro Júnior
Fortaleza-CE</text:p>
          </table:table-cell>
        </table:table-row>
        <table:table-row>
          <table:table-cell table:style-name="TableCell">
            <text:p>020</text:p>
          </table:table-cell>
          <table:table-cell table:style-name="TableCell">
            <text:p>2021-03-12</text:p>
          </table:table-cell>
          <table:table-cell table:style-name="TableCell">
            <text:p>Prezada Senhora,


Ao cumprimentá-la cordialmente, sirvo-me da oportunidade, em atendimento ao Ofício nº 0023/2021/PmJJGT, informamos que foi feito uma pesquisa nos arquivos desta Casa Legislativa e não foi encontrado nenhuma Lei ou Projeto de Lei que autoriza a Criação de Serviços de Crianças ou Adolescentes Encontrados em Situações de Abandono ou outra Violação de Direitos sob a Jurisdição do Município de Jaguaretama.   

Sem mais para o momento reiteramos protestos de estima e apreço.
PALÁCIO BEZERRA DE MENEZES – JAGUARETAMA / CE, em 12 de março de 2021; 155° Ano de Emancipação Política.</text:p>
          </table:table-cell>
          <table:table-cell table:style-name="TableCell">
            <text:p>4</text:p>
          </table:table-cell>
          <table:table-cell table:style-name="TableCell">
            <text:p>A EXCELENTÍSSIMA SENHORA
Dra. Nara Rúbia Silva Vasconcelos Guerra 
DD. Promotora de Justiça da Comarca de Jaguaretama/Ce
Nesta</text:p>
          </table:table-cell>
        </table:table-row>
        <table:table-row>
          <table:table-cell table:style-name="TableCell">
            <text:p>019</text:p>
          </table:table-cell>
          <table:table-cell table:style-name="TableCell">
            <text:p>2021-03-04</text:p>
          </table:table-cell>
          <table:table-cell table:style-name="TableCell">
            <text:p>Nobre Secretária, 

A CÂMARA MUNICIPAL DE JAGUARETAMA, através do Presidente JOSÉ ANTÔNIO LOPES PEREIRA, no uso de suas atribuições legais, vem através deste encaminhar a Vossa Senhoria copia do REQUERIMENTO Nº 027/2021 DO LEGISLATIVO, 02 DE MARÇO DE 2021, DE AUTORIA DO VEREADOR JAIRO BORGES DIÓGENES JÚNIOR. 
Assim, certos de contarmos com vosso apoio e compreensão no atendimento ao pleito, agradecemos antecipadamente a atenção dispensada, nos colocando a inteira disposição para qualquer necessidade</text:p>
          </table:table-cell>
          <table:table-cell table:style-name="TableCell">
            <text:p>4</text:p>
          </table:table-cell>
          <table:table-cell table:style-name="TableCell">
            <text:p>Do: Exmo. Sr. Presidente da Câmara Municipal de Jaguaretama
A: Exma. Sra. Dra. Fca. Airlene Dantas e Silva – Secretária de saúde do Município</text:p>
          </table:table-cell>
        </table:table-row>
        <table:table-row>
          <table:table-cell table:style-name="TableCell">
            <text:p>018</text:p>
          </table:table-cell>
          <table:table-cell table:style-name="TableCell">
            <text:p>2021-03-03</text:p>
          </table:table-cell>
          <table:table-cell table:style-name="TableCell">
            <text:p>Prezada Senhora,

A Câmara Municipal de Jaguaretama, representada pelo Sr. Presidente José Antônio Lopes Pereira, vem mui respeitosamente, informar que esta casa Legislativa irá retomar as sessões presenciais, obedecendo as normas sanitárias estabelecidas pela secretaria de saúde. O plenário tem cerca de 85m², na bancada ficará apenas 6 (seis) Vereadores enquanto os demais ficarão espalhados no restante do plenário mantendo uma distância adequada. Os 2 (dois) vereadores do grupo risco ficarão em suas residências, são eles: Rubens Glauco Pinheiro Costa e José Erivaldo Brito. Cada vereador terá sua caneta e borrifador de álcool, não sendo permitido o compartilhamento. Seguimos sem atendimento ao público, e com o quadro de funcionários reduzidos. 

Sem mais para o momento, reiteramos protestos de estima consideração.
	
PALÁCIO BEZERRA DE MENEZES – JAGUARETAMA / CE, em 03 de março de 2021; 155º Anos de Emancipação Política.


Atenciosamente,

José Antônio Lopes Pereira
Presidente da Câmara Municipal</text:p>
          </table:table-cell>
          <table:table-cell table:style-name="TableCell">
            <text:p>4</text:p>
          </table:table-cell>
          <table:table-cell table:style-name="TableCell">
            <text:p>Ilustríssima Senhora.
Nara Rúbia Silva Vasconcelos Guerra
DD. PROMOTORA DE JUSTIÇA DA COMARCA DE JAGUARETAMA
Nesta.</text:p>
          </table:table-cell>
        </table:table-row>
        <table:table-row>
          <table:table-cell table:style-name="TableCell">
            <text:p>A-028/2021</text:p>
          </table:table-cell>
          <table:table-cell table:style-name="TableCell">
            <text:p>2021-03-01</text:p>
          </table:table-cell>
          <table:table-cell table:style-name="TableCell">
            <text:p>Em atendimento a Lei nº 8,666 de 21 de junho de 1993, conforme o artigo 67 designar para exercer a função de FISCAL DE CONTRATO DA CÂMARA MUNICIPAL DE VEREADORES DO MUNICÍPIO DE JAGUARETAMA, no período de 01 de março á 30 de junho de 2021, por ocasião do período de licença maternidade da servidora Francisca Sandra da Silva.</text:p>
          </table:table-cell>
          <table:table-cell table:style-name="TableCell">
            <text:p>2</text:p>
          </table:table-cell>
          <table:table-cell table:style-name="TableCell">
            <text:p/>
          </table:table-cell>
        </table:table-row>
        <table:table-row>
          <table:table-cell table:style-name="TableCell">
            <text:p>029/2021</text:p>
          </table:table-cell>
          <table:table-cell table:style-name="TableCell">
            <text:p>2021-03-01</text:p>
          </table:table-cell>
          <table:table-cell table:style-name="TableCell">
            <text:p>Nomear a Srta. Naiany Soares Ventura, para exercer as funções de Ouvidor Legislativo OL-I.</text:p>
          </table:table-cell>
          <table:table-cell table:style-name="TableCell">
            <text:p>2</text:p>
          </table:table-cell>
          <table:table-cell table:style-name="TableCell">
            <text:p/>
          </table:table-cell>
        </table:table-row>
        <table:table-row>
          <table:table-cell table:style-name="TableCell">
            <text:p>028/2021</text:p>
          </table:table-cell>
          <table:table-cell table:style-name="TableCell">
            <text:p>2021-03-01</text:p>
          </table:table-cell>
          <table:table-cell table:style-name="TableCell">
            <text:p/>
          </table:table-cell>
          <table:table-cell table:style-name="TableCell">
            <text:p>2</text:p>
          </table:table-cell>
          <table:table-cell table:style-name="TableCell">
            <text:p>Nomear a Srta. Geovana Lívia Lopes Oliveira, para exercer as funções de Assessor Legislativo DAI- IIC.</text:p>
          </table:table-cell>
        </table:table-row>
        <table:table-row>
          <table:table-cell table:style-name="TableCell">
            <text:p>027/2021</text:p>
          </table:table-cell>
          <table:table-cell table:style-name="TableCell">
            <text:p>2021-02-15</text:p>
          </table:table-cell>
          <table:table-cell table:style-name="TableCell">
            <text:p>o Sr. José Antonio Lopes Pereira  – Vereador/Presidente  para comparecer no dia 18 de fevereiro de 2021 à cidade de Fortaleza - Ceará, na EMPRESA CERTIFICACE – CERTIFICAÇÃO DIGITAL – Av. Visconde do Rio Branco, 3066-sala 08-Fátima-Fortaleza CE-CEP: 60055-364, para a emissão de certificado digital de pessoa jurídica da Câmara Municipal de Jaguaretama/CE.</text:p>
          </table:table-cell>
          <table:table-cell table:style-name="TableCell">
            <text:p>3</text:p>
          </table:table-cell>
          <table:table-cell table:style-name="TableCell">
            <text:p>o Sr. Jose Antonio Lopes pereira</text:p>
          </table:table-cell>
        </table:table-row>
        <table:table-row>
          <table:table-cell table:style-name="TableCell">
            <text:p>001</text:p>
          </table:table-cell>
          <table:table-cell table:style-name="TableCell">
            <text:p>2021-02-15</text:p>
          </table:table-cell>
          <table:table-cell table:style-name="TableCell">
            <text:p/>
          </table:table-cell>
          <table:table-cell table:style-name="TableCell">
            <text:p>5</text:p>
          </table:table-cell>
          <table:table-cell table:style-name="TableCell">
            <text:p>Dispõe sobre o funcionamento das atividades Legislativas durante i atual quadro de pandemia por Coronavírus (COVID-19).</text:p>
          </table:table-cell>
        </table:table-row>
        <table:table-row>
          <table:table-cell table:style-name="TableCell">
            <text:p>026/2021</text:p>
          </table:table-cell>
          <table:table-cell table:style-name="TableCell">
            <text:p>2021-02-01</text:p>
          </table:table-cell>
          <table:table-cell table:style-name="TableCell">
            <text:p>DESIGNAR a Srta. Conceição Oliveira Gomes, como responsável pelos seguintes setores deste Poder legislativo:

	PLENÁRIO
	OUVIDORIA</text:p>
          </table:table-cell>
          <table:table-cell table:style-name="TableCell">
            <text:p>2</text:p>
          </table:table-cell>
          <table:table-cell table:style-name="TableCell">
            <text:p/>
          </table:table-cell>
        </table:table-row>
        <table:table-row>
          <table:table-cell table:style-name="TableCell">
            <text:p>025/2021</text:p>
          </table:table-cell>
          <table:table-cell table:style-name="TableCell">
            <text:p>2021-02-01</text:p>
          </table:table-cell>
          <table:table-cell table:style-name="TableCell">
            <text:p>DESIGNAR a Sr. Domingos Alves de Freitas, como responsável pelo seguinte setor deste Poder legislativo:

	 ARQUIVO MORTO da Câmara Municipal de Jaguaretama referente a documentos contábeis da prefeitura municipal (2ª vias), localizado na Rua Francisco Moreira Pinheiro, nº 189, Centro, Jaguaretama -CEP: 63.480-000.</text:p>
          </table:table-cell>
          <table:table-cell table:style-name="TableCell">
            <text:p>2</text:p>
          </table:table-cell>
          <table:table-cell table:style-name="TableCell">
            <text:p/>
          </table:table-cell>
        </table:table-row>
        <table:table-row>
          <table:table-cell table:style-name="TableCell">
            <text:p>024/2021</text:p>
          </table:table-cell>
          <table:table-cell table:style-name="TableCell">
            <text:p>2021-02-01</text:p>
          </table:table-cell>
          <table:table-cell table:style-name="TableCell">
            <text:p>DESIGNAR a Sr. Marcos Antônio de Lemos, como responsável pelos seguintes setores deste Poder legislativo:

	CONTABILIDADE  
	PRÉDIO D/ CÂMARA</text:p>
          </table:table-cell>
          <table:table-cell table:style-name="TableCell">
            <text:p>2</text:p>
          </table:table-cell>
          <table:table-cell table:style-name="TableCell">
            <text:p/>
          </table:table-cell>
        </table:table-row>
        <table:table-row>
          <table:table-cell table:style-name="TableCell">
            <text:p>023/2021</text:p>
          </table:table-cell>
          <table:table-cell table:style-name="TableCell">
            <text:p>2021-02-01</text:p>
          </table:table-cell>
          <table:table-cell table:style-name="TableCell">
            <text:p>DESIGNAR o Sr. Luiz Segundo Diógenes Costa, como responsável pelos seguintes setores deste Poder legislativo:

	ALMOXARIFADO 
	ARQUIVO (localizado no Prédio deste Poder Legislativo)</text:p>
          </table:table-cell>
          <table:table-cell table:style-name="TableCell">
            <text:p>2</text:p>
          </table:table-cell>
          <table:table-cell table:style-name="TableCell">
            <text:p/>
          </table:table-cell>
        </table:table-row>
        <table:table-row>
          <table:table-cell table:style-name="TableCell">
            <text:p>022/2021</text:p>
          </table:table-cell>
          <table:table-cell table:style-name="TableCell">
            <text:p>2021-02-01</text:p>
          </table:table-cell>
          <table:table-cell table:style-name="TableCell">
            <text:p>DESIGNAR a Sra. Francisca Elenilda de Lima, como responsável pelos seguintes setores deste Poder legislativo:

	CANTINA
        RECEPÇÃO TÉRREO</text:p>
          </table:table-cell>
          <table:table-cell table:style-name="TableCell">
            <text:p>2</text:p>
          </table:table-cell>
          <table:table-cell table:style-name="TableCell">
            <text:p/>
          </table:table-cell>
        </table:table-row>
        <table:table-row>
          <table:table-cell table:style-name="TableCell">
            <text:p>021/2021</text:p>
          </table:table-cell>
          <table:table-cell table:style-name="TableCell">
            <text:p>2021-02-01</text:p>
          </table:table-cell>
          <table:table-cell table:style-name="TableCell">
            <text:p>DESIGNAR a Srta. Tália Kelly da Silva Gomes, como responsável pelos seguintes setores deste Poder legislativo:

	SECRETARIA
	RECEPÇÃO - II</text:p>
          </table:table-cell>
          <table:table-cell table:style-name="TableCell">
            <text:p>2</text:p>
          </table:table-cell>
          <table:table-cell table:style-name="TableCell">
            <text:p/>
          </table:table-cell>
        </table:table-row>
        <table:table-row>
          <table:table-cell table:style-name="TableCell">
            <text:p>020/2021</text:p>
          </table:table-cell>
          <table:table-cell table:style-name="TableCell">
            <text:p>2021-02-01</text:p>
          </table:table-cell>
          <table:table-cell table:style-name="TableCell">
            <text:p>DESIGNAR a Srta. Josiane Guerra de Oliveira, como responsável pelos seguintes setores deste Poder legislativo:

	SALA DE VEREADOR
	GABINETE</text:p>
          </table:table-cell>
          <table:table-cell table:style-name="TableCell">
            <text:p>2</text:p>
          </table:table-cell>
          <table:table-cell table:style-name="TableCell">
            <text:p/>
          </table:table-cell>
        </table:table-row>
        <table:table-row>
          <table:table-cell table:style-name="TableCell">
            <text:p>019/2021</text:p>
          </table:table-cell>
          <table:table-cell table:style-name="TableCell">
            <text:p>2021-02-01</text:p>
          </table:table-cell>
          <table:table-cell table:style-name="TableCell">
            <text:p/>
          </table:table-cell>
          <table:table-cell table:style-name="TableCell">
            <text:p>2</text:p>
          </table:table-cell>
          <table:table-cell table:style-name="TableCell">
            <text:p>Nomear os membros para composição da Comissão de Inventario dos Bens Públicos, composta com os seguintes membros:</text:p>
          </table:table-cell>
        </table:table-row>
        <table:table-row>
          <table:table-cell table:style-name="TableCell">
            <text:p>018/2021</text:p>
          </table:table-cell>
          <table:table-cell table:style-name="TableCell">
            <text:p>2021-02-01</text:p>
          </table:table-cell>
          <table:table-cell table:style-name="TableCell">
            <text:p/>
          </table:table-cell>
          <table:table-cell table:style-name="TableCell">
            <text:p>2</text:p>
          </table:table-cell>
          <table:table-cell table:style-name="TableCell">
            <text:p>Nomear a Srta. Aline Bandeira Matias, para exercer as funções de Assessor Administrativo DAÍ-IIB.</text:p>
          </table:table-cell>
        </table:table-row>
        <table:table-row>
          <table:table-cell table:style-name="TableCell">
            <text:p>017/2021</text:p>
          </table:table-cell>
          <table:table-cell table:style-name="TableCell">
            <text:p>2021-02-01</text:p>
          </table:table-cell>
          <table:table-cell table:style-name="TableCell">
            <text:p/>
          </table:table-cell>
          <table:table-cell table:style-name="TableCell">
            <text:p>2</text:p>
          </table:table-cell>
          <table:table-cell table:style-name="TableCell">
            <text:p>Nomear a Srta. Luclécia da Silva Lopes, para exercer as funções de Assessor Administrativo DAÍ-IIA.</text:p>
          </table:table-cell>
        </table:table-row>
        <table:table-row>
          <table:table-cell table:style-name="TableCell">
            <text:p>016/2021</text:p>
          </table:table-cell>
          <table:table-cell table:style-name="TableCell">
            <text:p>2021-02-01</text:p>
          </table:table-cell>
          <table:table-cell table:style-name="TableCell">
            <text:p/>
          </table:table-cell>
          <table:table-cell table:style-name="TableCell">
            <text:p>2</text:p>
          </table:table-cell>
          <table:table-cell table:style-name="TableCell">
            <text:p>Nomear a Srta. Talia Kelly da Silva Gomes, para exercer as funções de Assessor Parlamentar DAÍ-IIA.</text:p>
          </table:table-cell>
        </table:table-row>
        <table:table-row>
          <table:table-cell table:style-name="TableCell">
            <text:p>015/2021</text:p>
          </table:table-cell>
          <table:table-cell table:style-name="TableCell">
            <text:p>2021-02-01</text:p>
          </table:table-cell>
          <table:table-cell table:style-name="TableCell">
            <text:p/>
          </table:table-cell>
          <table:table-cell table:style-name="TableCell">
            <text:p>2</text:p>
          </table:table-cell>
          <table:table-cell table:style-name="TableCell">
            <text:p>Nomear o Sr. Antônio Clairton Lemos Almeida, para exercer as funções de Assessor Parlamentar DAÍ-IIA.</text:p>
          </table:table-cell>
        </table:table-row>
        <table:table-row>
          <table:table-cell table:style-name="TableCell">
            <text:p>014/2021</text:p>
          </table:table-cell>
          <table:table-cell table:style-name="TableCell">
            <text:p>2021-02-01</text:p>
          </table:table-cell>
          <table:table-cell table:style-name="TableCell">
            <text:p/>
          </table:table-cell>
          <table:table-cell table:style-name="TableCell">
            <text:p>2</text:p>
          </table:table-cell>
          <table:table-cell table:style-name="TableCell">
            <text:p>Nomear a Srta. Conceição Oliveira Gomes, para exercer as funções de Assessor Administrativo DAÍ-IIB.</text:p>
          </table:table-cell>
        </table:table-row>
        <table:table-row>
          <table:table-cell table:style-name="TableCell">
            <text:p>013/2021</text:p>
          </table:table-cell>
          <table:table-cell table:style-name="TableCell">
            <text:p>2021-02-01</text:p>
          </table:table-cell>
          <table:table-cell table:style-name="TableCell">
            <text:p/>
          </table:table-cell>
          <table:table-cell table:style-name="TableCell">
            <text:p>2</text:p>
          </table:table-cell>
          <table:table-cell table:style-name="TableCell">
            <text:p>Nomear a Srta. Hilda Cristina Barreto Lemos, para exercer as funções de Assessor Administrativo DAÍ-IIB.</text:p>
          </table:table-cell>
        </table:table-row>
        <table:table-row>
          <table:table-cell table:style-name="TableCell">
            <text:p>012/2021</text:p>
          </table:table-cell>
          <table:table-cell table:style-name="TableCell">
            <text:p>2021-02-01</text:p>
          </table:table-cell>
          <table:table-cell table:style-name="TableCell">
            <text:p/>
          </table:table-cell>
          <table:table-cell table:style-name="TableCell">
            <text:p>2</text:p>
          </table:table-cell>
          <table:table-cell table:style-name="TableCell">
            <text:p>Nomear a Srta. Josiane Guerra de Oliveira, para exercer as funções de Assessor Legislativo DAÍ-IIC.</text:p>
          </table:table-cell>
        </table:table-row>
        <table:table-row>
          <table:table-cell table:style-name="TableCell">
            <text:p>017</text:p>
          </table:table-cell>
          <table:table-cell table:style-name="TableCell">
            <text:p>2021-01-28</text:p>
          </table:table-cell>
          <table:table-cell table:style-name="TableCell">
            <text:p>Nobre Gerente, 

A CÂMARA MUNICIPAL DE JAGUARETAMA, através do Presidente JOSÉ ANTÔNIO LOPES PEREIRA, no uso de suas atribuições legais, vem através deste convidar a Vossa Senhoria, requerendo a participação de vossa excelência na REUNIÃO DO DIA 08 DE FEVEREIRO DE 2021, PARA TRATAR DE ASSUNTOS DA LIBERAÇÃO DE ÁGUA DO AÇUDE BOQUEIRÃO E SOBRE O COMITÊ DE BACIA DO MÉDIO E BAIXO JAGUARIBE.  
Assim, certos de contarmos com vosso apoio e compreensão no atendimento ao pleito, agradecemos antecipadamente a atenção dispensada, nos colocando a inteira disposição para qualquer necessidade.

Atenciosamente,</text:p>
          </table:table-cell>
          <table:table-cell table:style-name="TableCell">
            <text:p>4</text:p>
          </table:table-cell>
          <table:table-cell table:style-name="TableCell">
            <text:p>Do: Exmo. Sr. Presidente da Câmara Municipal de Jaguaretama
Ao: Sr. Hermilson Barros de Freitas – Gerente da Bacia do Médio e Baixo Jaguaribe</text:p>
          </table:table-cell>
        </table:table-row>
        <table:table-row>
          <table:table-cell table:style-name="TableCell">
            <text:p>016</text:p>
          </table:table-cell>
          <table:table-cell table:style-name="TableCell">
            <text:p>2021-01-27</text:p>
          </table:table-cell>
          <table:table-cell table:style-name="TableCell">
            <text:p>Município de Jaguaretama
CÂMARA MUNICIPAL DE JAGUARETAMA
ENCAMINHAMENTO DO RELATÓRIO DE TRANSIÇÃO


JOSÉ ANTÔNIO LOPES PEREIRA, brasileiro, casado, Presidente da Câmara Municipal do Município de Jaguaretama-Ce, portador de CPF nº 534.126.303-06, endereço eletrônico (e-mail): joseantoniolopesjtma@gmail.com, residente e domiciliado na Rua Teófilo Peixoto, 604 – Altos, Centro, Município de Jaguaretama-Ce, CEP 63.480-000, Telefone / WhatsApp: (88) 9 8106-0755, vem à presença de V. Exa. encaminhar o RELATÓRIO DE TRANSIÇÃO, produzido pela Comissão de Transição instalada no âmbito do Poder Legislativo Municipal de Jaguaretama, conforme determina o art. 10 da Instrução Normativa n° 01 de 29 de setembro de 2016 da lavra do extinto Tribunal de Contas do Estado do Ceará.

Anexo: Relatório de Transição

Vereador José Antônio Lopes Pereira
Presidente da Câmara Municipal de Jaguaretama</text:p>
          </table:table-cell>
          <table:table-cell table:style-name="TableCell">
            <text:p>4</text:p>
          </table:table-cell>
          <table:table-cell table:style-name="TableCell">
            <text:p>Ao Exmo. Sr. 
Conselheiro Presidente do Tribunal de Contas do Estado do Ceará
Dr. José Valdomiro Távora de Castro Junior
Fortaleza-Ce</text:p>
          </table:table-cell>
        </table:table-row>
        <table:table-row>
          <table:table-cell table:style-name="TableCell">
            <text:p>015</text:p>
          </table:table-cell>
          <table:table-cell table:style-name="TableCell">
            <text:p>2021-01-27</text:p>
          </table:table-cell>
          <table:table-cell table:style-name="TableCell">
            <text:p>Prezado Senhor,

A Câmara Municipal de Jaguaretama, representada pelo Sr. Presidente José Antônio Lopes Pereira, vem mui respeitosamente, convida-lo para participar da reunião ordinário desta casa no dia 08 de fevereiro de 2021, para tratar de assuntos relacionados ao programa “HORA DE TRATOR” e demais assuntos relacionados a secretaria. 

Sem mais para o momento, reiteramos protestos de estima consideração.
	
PALÁCIO BEZERRA DE MENEZES – JAGUARETAMA / CE, em 27 de janeiro de 2021; 155º Anos de Emancipação Política.

Atenciosamente,

José Antônio Lopes Pereira
Presidente da Câmara Municipal</text:p>
          </table:table-cell>
          <table:table-cell table:style-name="TableCell">
            <text:p>4</text:p>
          </table:table-cell>
          <table:table-cell table:style-name="TableCell">
            <text:p>Ilustríssimo Senhor.
Wellington Brito Jeronimo
DD. SECRETÁRIO MUNICIPAL DE DESENVOLVIMENTO RURAL, MEIO AMBIENTE E APOIO COMUNITÁRIO
Nesta.</text:p>
          </table:table-cell>
        </table:table-row>
        <table:table-row>
          <table:table-cell table:style-name="TableCell">
            <text:p>014</text:p>
          </table:table-cell>
          <table:table-cell table:style-name="TableCell">
            <text:p>2021-01-26</text:p>
          </table:table-cell>
          <table:table-cell table:style-name="TableCell">
            <text:p>Nobre Gerente, 

A CÂMARA MUNICIPAL DE JAGUARETAMA, através do Presidente JOSÉ ANTÔNIO LOPES PEREIRA, no uso de suas atribuições legais, vem através deste informar a Vossa Senhoria que o Vereador Francisco Olirio Pereira Pinheiro, portador de CPF nº 460.962.213-00, Cel: (85) 9 9688-8990, endereço eletrônico: lira.p@sbaratao.com.br, estará de licença não remunerada, no período de 02/08 a 30/11.

Nesse sentido, essa Casa Legislativa não poderá está realizando o desconto e o repasse visto que o mesmo não fará jus a sua remuneração no citado período.

Entretanto, o parlamentar deseja fazer pessoalmente o pagamento das parcelas do seu empréstimo. Assim requeremos a orientação de como proceder para realizar tais pagamentos.

Assim, certos de contarmos com vosso apoio e compreensão no atendimento ao pleito, agradecemos antecipadamente a atenção dispensada, nos colocando a inteira disposição para qualquer necessidade.

Atenciosamente,

José Antônio Lopes Pereira 
Vereador Presidente da Câmara
Municipal de Jaguaretama-CE</text:p>
          </table:table-cell>
          <table:table-cell table:style-name="TableCell">
            <text:p>4</text:p>
          </table:table-cell>
          <table:table-cell table:style-name="TableCell">
            <text:p>OFÍCIO Nº /2020		    JAGUARETAMA, 26 DE Junho DE 2021

DO: EXMO. SR. PRESIDENTE DA CÂMARA MUNICIPAL DE JAGUARETAMA
A: SRA. GERENTE DA CAIXA ECONÔMICA FEDERAL  – AGÊNCIA DE JAGUARIBE-CE</text:p>
          </table:table-cell>
        </table:table-row>
        <table:table-row>
          <table:table-cell table:style-name="TableCell">
            <text:p>013</text:p>
          </table:table-cell>
          <table:table-cell table:style-name="TableCell">
            <text:p>2021-01-26</text:p>
          </table:table-cell>
          <table:table-cell table:style-name="TableCell">
            <text:p>Senhor Conselheiro Presidente,

Com as saudações iniciais tributando o máximo e costumeiro respeito, colho da oportunidade para solicitar-lhe o cadastro no SIM WEB do Sr. José Antônio Lopes Pereira, Presidente da Câmara Municipal de Jaguaretama, eleito para o biênio 2021 – 2022, o que se faz comprovar através da documentação comprobatória em anexo.</text:p>
          </table:table-cell>
          <table:table-cell table:style-name="TableCell">
            <text:p>4</text:p>
          </table:table-cell>
          <table:table-cell table:style-name="TableCell">
            <text:p>Ao Exmo. Sr.
Conselheiro Presidente do Tribunal de Contas do Estado do Ceará
Dr. José Valdomiro Távora de Castro Júnior
Fortaleza-CE</text:p>
          </table:table-cell>
        </table:table-row>
        <table:table-row>
          <table:table-cell table:style-name="TableCell">
            <text:p>012</text:p>
          </table:table-cell>
          <table:table-cell table:style-name="TableCell">
            <text:p>2021-01-26</text:p>
          </table:table-cell>
          <table:table-cell table:style-name="TableCell">
            <text:p>Encaminhamento do Relatório de Gestão Fiscal - RGF
Período: 3º QUADRIMESTRE/ EXERCICIO FINANCEIRO DE 2020.</text:p>
          </table:table-cell>
          <table:table-cell table:style-name="TableCell">
            <text:p>4</text:p>
          </table:table-cell>
          <table:table-cell table:style-name="TableCell">
            <text:p>Ao Exmo. Sr.
Conselheiro Presidente do Tribunal de Contas do Estado do Ceará
Dr. José Valdomiro Távora de Castro Júnior
Fortaleza-CE</text:p>
          </table:table-cell>
        </table:table-row>
        <table:table-row>
          <table:table-cell table:style-name="TableCell">
            <text:p>011/2021</text:p>
          </table:table-cell>
          <table:table-cell table:style-name="TableCell">
            <text:p>2021-01-22</text:p>
          </table:table-cell>
          <table:table-cell table:style-name="TableCell">
            <text:p>Nomeia o pregoeiro e a Equipe de Apoio, para julgar e conduzir os processos Licitatórios na modalidade Pregão da Administração da Câmara Municipal de Jaguaretama.</text:p>
          </table:table-cell>
          <table:table-cell table:style-name="TableCell">
            <text:p>2</text:p>
          </table:table-cell>
          <table:table-cell table:style-name="TableCell">
            <text:p/>
          </table:table-cell>
        </table:table-row>
        <table:table-row>
          <table:table-cell table:style-name="TableCell">
            <text:p>011</text:p>
          </table:table-cell>
          <table:table-cell table:style-name="TableCell">
            <text:p>2021-01-14</text:p>
          </table:table-cell>
          <table:table-cell table:style-name="TableCell">
            <text:p>Cumprimentando cordialmente, vimos informar os dados da pessoa indicada para proceder ás publicações da Câmara municipal de Jaguaretama-Ce, no Portal de Licitação dos Municípios em cumprimento às exigências da Instrução Normativa nº 04/2015/TCE/CE, ficando responsável pelo cadastro  das Informações no portal, a Sra. Francisca Daiany Gomes de Brito, inscrita no CPF sob o nº 033.810.873-47, e-mail: camarajtama.cpl2017@hotmail.com, tel: (88) 357-1418 ,</text:p>
          </table:table-cell>
          <table:table-cell table:style-name="TableCell">
            <text:p>4</text:p>
          </table:table-cell>
          <table:table-cell table:style-name="TableCell">
            <text:p>Ao 
Tribunal de Contas do Estado do Ceará - TCE
Portal de Licitação do TCE/CE
Ref: Indicação do responsável pelo acesso e alimentação de informações no Portal de Licitação do TCE</text:p>
          </table:table-cell>
        </table:table-row>
        <table:table-row>
          <table:table-cell table:style-name="TableCell">
            <text:p>010</text:p>
          </table:table-cell>
          <table:table-cell table:style-name="TableCell">
            <text:p>2021-01-11</text:p>
          </table:table-cell>
          <table:table-cell table:style-name="TableCell">
            <text:p>O Presidente da Câmara Municipal desta municipalidade vem cordialmente, informar da abertura dos trabalhos legislativos do 1° período da Legislatura de 2021/2024.

               Neste sentido, sirvo-me na oportunidade de convidar Vossa Senhoria a participar da abertura dos trabalhos legislativos desta Augusta Casa com a realização da 1° Sessão Ordinária do biênio 2021/22, que ocorrerá impreterivelmente às 11:00 do dia 15 de janeiro de 2021.

               Sem mais para o momento, reiteramos protestos de elevada estima e consideração.

PLENÁRIO RAIMUNDO CLÊNIO PINHEIRO LANDIM – JAGUARETAMA/CE, em 11 de janeiro de 2021.</text:p>
          </table:table-cell>
          <table:table-cell table:style-name="TableCell">
            <text:p>4</text:p>
          </table:table-cell>
          <table:table-cell table:style-name="TableCell">
            <text:p>Exmo. Sr.
Francisco Glairton Rabelo Cunha 
MD. Prefeito Municipal de Jaguaretama</text:p>
          </table:table-cell>
        </table:table-row>
        <table:table-row>
          <table:table-cell table:style-name="TableCell">
            <text:p>002</text:p>
          </table:table-cell>
          <table:table-cell table:style-name="TableCell">
            <text:p>2021-01-08</text:p>
          </table:table-cell>
          <table:table-cell table:style-name="TableCell">
            <text:p>Informar sobre a nova Mesa Diretora que dirigirá os Trabalhos Legislativos durante o Biênio 2021/2022, ficando composta pelos seguintes membros: 
Presidente- José Antônio Lopes Pereira
Vice-Presidente- José Erivaldo de Brito
1º Secretário - José Erlânio Lima Freitas 
2º Secretário - José Vinicius Bezerra Lima</text:p>
          </table:table-cell>
          <table:table-cell table:style-name="TableCell">
            <text:p>4</text:p>
          </table:table-cell>
          <table:table-cell table:style-name="TableCell">
            <text:p>Excelentíssima Senhora
Cátia Silene Coelho da Silva
MD: Supervisora da Comarca de Jaguaretama 
Jaguaretama - Ceará</text:p>
          </table:table-cell>
        </table:table-row>
        <table:table-row>
          <table:table-cell table:style-name="TableCell">
            <text:p>A09</text:p>
          </table:table-cell>
          <table:table-cell table:style-name="TableCell">
            <text:p>2021-01-07</text:p>
          </table:table-cell>
          <table:table-cell table:style-name="TableCell">
            <text:p>Assunto: SOLICITAÇÃO vosso apoio no sentido de viabilizar recursos em forma de EMENDA PARLAMENTAR, destinada a construção da SEDE DO CENTRO MUNICIPAL DE REABILITAÇÃO na cidade de Jaguaretama. 
Sobredita solicitação se faz necessária tendo em vista que o serviço de Reabilitação iniciou de 2019 em Jaguaretama com atendimento de fisioterapia, fonoaudiologia e terapia ocupacional. A unidade foi totalmente estruturada com nove e modernos equipamentos, no entanto funciona em espaço alocado, imóvel que não atende a atual demanda assistida. sendo que no município não existe imóvel com os ambientes necessários a cada área assistencial.</text:p>
          </table:table-cell>
          <table:table-cell table:style-name="TableCell">
            <text:p>4</text:p>
          </table:table-cell>
          <table:table-cell table:style-name="TableCell">
            <text:p>Exmo. Sr.
Francisco Danilo Bastos Forte
MD. Deputado Federal 
Brasília -DF</text:p>
          </table:table-cell>
        </table:table-row>
        <table:table-row>
          <table:table-cell table:style-name="TableCell">
            <text:p>009</text:p>
          </table:table-cell>
          <table:table-cell table:style-name="TableCell">
            <text:p>2021-01-07</text:p>
          </table:table-cell>
          <table:table-cell table:style-name="TableCell">
            <text:p>VIABILIZAR/LIBERAR uma EMENDA PARLAMENTAR para o Município de Jaguaretama, especialmente no setor de saúde, visando AQUISIÇÃO DE EQUIPAMENTOS DIVERSOS E EQUIPAMENTOS ODONTOLÓGICOS ( Consultório) em beneficio das Unidades Básicas de Saúde da Família sediadas em localidades da zona rural do Município</text:p>
          </table:table-cell>
          <table:table-cell table:style-name="TableCell">
            <text:p>4</text:p>
          </table:table-cell>
          <table:table-cell table:style-name="TableCell">
            <text:p>Exmo. Sr. 
Francisco Danilo Bastos Forte
MD. Deputado Federal 
Brasília-DF</text:p>
          </table:table-cell>
        </table:table-row>
        <table:table-row>
          <table:table-cell table:style-name="TableCell">
            <text:p>008</text:p>
          </table:table-cell>
          <table:table-cell table:style-name="TableCell">
            <text:p>2021-01-07</text:p>
          </table:table-cell>
          <table:table-cell table:style-name="TableCell">
            <text:p>Encaminhamento: Documentos - Requerimento nº 024/2020, Indicação nº 036/2020, Projeto de Indicação nº 007/2019 e anexos I, II e III.</text:p>
          </table:table-cell>
          <table:table-cell table:style-name="TableCell">
            <text:p>4</text:p>
          </table:table-cell>
          <table:table-cell table:style-name="TableCell">
            <text:p>Ao Exmo. Sr. 
Francisco Danilo Bastos forte
Brasília-DF</text:p>
          </table:table-cell>
        </table:table-row>
        <table:table-row>
          <table:table-cell table:style-name="TableCell">
            <text:p>007</text:p>
          </table:table-cell>
          <table:table-cell table:style-name="TableCell">
            <text:p>2021-01-07</text:p>
          </table:table-cell>
          <table:table-cell table:style-name="TableCell">
            <text:p>O município de Jaguaretama, esta localizado na microrregião do Médio Jaguaribe com a população estimada em 17.997 habitantes, destes 9.394 residem e produzem na área rural, sendo o município vocacionado para a pecuária bovina extensiva (leite e corte), detendo o maior rebanho e produção de leite na região, aliado a um contingente considerável da produção de ovinocaprinocultura ( leite e corte), com destaque para os sete (07) assentamentos  do INCRA no âmbito do Município, perfazendo cerca de setecentas (700) famílias.
Nesse diapasão solicito a construção de um CENTRO DE COMERCIALIZAÇÃO DA AGRICULTURA FAMILIAR - CECAF.</text:p>
          </table:table-cell>
          <table:table-cell table:style-name="TableCell">
            <text:p>4</text:p>
          </table:table-cell>
          <table:table-cell table:style-name="TableCell">
            <text:p>Excelentíssimo Senhor
Francisco Danilo Bastos Forte
DD. Deputado Federal 
Fortaleza-Ceará</text:p>
          </table:table-cell>
        </table:table-row>
        <table:table-row>
          <table:table-cell table:style-name="TableCell">
            <text:p>006</text:p>
          </table:table-cell>
          <table:table-cell table:style-name="TableCell">
            <text:p>2021-01-07</text:p>
          </table:table-cell>
          <table:table-cell table:style-name="TableCell">
            <text:p>Solicitação de locação, perfuração e instalação de poços profundos nas comunidades de Cachoeira de Santana (25 famílias), Logradouro (30 famílias), Santana (30 famílias), Brasibel I (25 famílias), Brasibel I (22 famílias), Areias (32 famílias), Belo Horizonte (30 famílias), Ideal (27 famílias), Belo Monte (22 famílias), Taperinha (40 famílias), Coaçu (17 famílias), situadas no município de Jaguaretama-Ceará.</text:p>
          </table:table-cell>
          <table:table-cell table:style-name="TableCell">
            <text:p>4</text:p>
          </table:table-cell>
          <table:table-cell table:style-name="TableCell">
            <text:p>Excelentíssimo Senhor 
Francisco Danilo Bastos Forte 
DD. Deputado Federal 
Fortaleza-Ceará</text:p>
          </table:table-cell>
        </table:table-row>
        <table:table-row>
          <table:table-cell table:style-name="TableCell">
            <text:p>005</text:p>
          </table:table-cell>
          <table:table-cell table:style-name="TableCell">
            <text:p>2021-01-07</text:p>
          </table:table-cell>
          <table:table-cell table:style-name="TableCell">
            <text:p>Viabilizar a implantação/construção de duas (02) passagem Molhadas destinadas as localidades de Cajazeiras, no Riacho Mudubim e Cachoeira de Santana no Riacho Santana, com recursos de ordem de 500,000,00 (quinhentos mil reais)</text:p>
          </table:table-cell>
          <table:table-cell table:style-name="TableCell">
            <text:p>4</text:p>
          </table:table-cell>
          <table:table-cell table:style-name="TableCell">
            <text:p>Excelentíssimo Senhor 
Francisco Danilo Bastos Forte
DD. Deputado Federal 
Fortaleza-Ceará</text:p>
          </table:table-cell>
        </table:table-row>
        <table:table-row>
          <table:table-cell table:style-name="TableCell">
            <text:p>004</text:p>
          </table:table-cell>
          <table:table-cell table:style-name="TableCell">
            <text:p>2021-01-07</text:p>
          </table:table-cell>
          <table:table-cell table:style-name="TableCell">
            <text:p>Viabilizar a Construção de dois (02) Centros de Convivência Social para o Homem do Campo. Nas localidades de Belo Horizonte e Toco, com recursos da ordem de R$ 800,000,00 (oitocentos mil reais</text:p>
          </table:table-cell>
          <table:table-cell table:style-name="TableCell">
            <text:p>4</text:p>
          </table:table-cell>
          <table:table-cell table:style-name="TableCell">
            <text:p>Excelentíssimo Senhor
Francisco Danilo Bastos Forte
DD. Deputado Federal 
Fortaleza-Ceará</text:p>
          </table:table-cell>
        </table:table-row>
        <table:table-row>
          <table:table-cell table:style-name="TableCell">
            <text:p>003</text:p>
          </table:table-cell>
          <table:table-cell table:style-name="TableCell">
            <text:p>2021-01-07</text:p>
          </table:table-cell>
          <table:table-cell table:style-name="TableCell">
            <text:p>Redução nos empréstimos de custeios/investimentos realizados no plantio para as quadras invernosas no período dos anos de 2012 a 2017 e que não se confirmaram.</text:p>
          </table:table-cell>
          <table:table-cell table:style-name="TableCell">
            <text:p>4</text:p>
          </table:table-cell>
          <table:table-cell table:style-name="TableCell">
            <text:p>Excelentíssimo Senhor
Francisco Danilo Basto Forte
D.D- Deputado Federal</text:p>
          </table:table-cell>
        </table:table-row>
        <table:table-row>
          <table:table-cell table:style-name="TableCell">
            <text:p>A-02/2021</text:p>
          </table:table-cell>
          <table:table-cell table:style-name="TableCell">
            <text:p>2021-01-04</text:p>
          </table:table-cell>
          <table:table-cell table:style-name="TableCell">
            <text:p>DESIGNAR , a servidora WEDINA DANTAS SILVA, como responsável pelo Controle Interno da Câmara Municipal de Jaguaretama.</text:p>
          </table:table-cell>
          <table:table-cell table:style-name="TableCell">
            <text:p>2</text:p>
          </table:table-cell>
          <table:table-cell table:style-name="TableCell">
            <text:p/>
          </table:table-cell>
        </table:table-row>
        <table:table-row>
          <table:table-cell table:style-name="TableCell">
            <text:p>A-01/2021</text:p>
          </table:table-cell>
          <table:table-cell table:style-name="TableCell">
            <text:p>2021-01-04</text:p>
          </table:table-cell>
          <table:table-cell table:style-name="TableCell">
            <text:p>Em atendimento a Instrução Normativa Nº 01/2017 de 27 de abril de 2017 do Tribunal de Contas do Estado do Ceará – TCE, nomear como responsável pelo Setor de Patrimônio da Câmara Municipal de Vereadores do Município de Jaguaretama, o seguinte servidor</text:p>
          </table:table-cell>
          <table:table-cell table:style-name="TableCell">
            <text:p>2</text:p>
          </table:table-cell>
          <table:table-cell table:style-name="TableCell">
            <text:p/>
          </table:table-cell>
        </table:table-row>
        <table:table-row>
          <table:table-cell table:style-name="TableCell">
            <text:p>A-009/2021</text:p>
          </table:table-cell>
          <table:table-cell table:style-name="TableCell">
            <text:p>2021-01-04</text:p>
          </table:table-cell>
          <table:table-cell table:style-name="TableCell">
            <text:p>Dispõe sobre a regulamentação dos subsídios dos Vereadores do Município de Jaguaretama, em atendimento ao disposto na Resolução 014, de 27 de setembro de 2016, e dá outras providências.</text:p>
          </table:table-cell>
          <table:table-cell table:style-name="TableCell">
            <text:p>2</text:p>
          </table:table-cell>
          <table:table-cell table:style-name="TableCell">
            <text:p/>
          </table:table-cell>
        </table:table-row>
        <table:table-row>
          <table:table-cell table:style-name="TableCell">
            <text:p>010/2021</text:p>
          </table:table-cell>
          <table:table-cell table:style-name="TableCell">
            <text:p>2021-01-04</text:p>
          </table:table-cell>
          <table:table-cell table:style-name="TableCell">
            <text:p>designar para exercer a função de FISCAL DE CONTRATO da Câmara Municipal de Vereadores do Município de Jaguaretama, a seguinte servidora::

FRANCISCA SANDRA DA SILVA</text:p>
          </table:table-cell>
          <table:table-cell table:style-name="TableCell">
            <text:p>2</text:p>
          </table:table-cell>
          <table:table-cell table:style-name="TableCell">
            <text:p/>
          </table:table-cell>
        </table:table-row>
        <table:table-row>
          <table:table-cell table:style-name="TableCell">
            <text:p>009/2021</text:p>
          </table:table-cell>
          <table:table-cell table:style-name="TableCell">
            <text:p>2021-01-04</text:p>
          </table:table-cell>
          <table:table-cell table:style-name="TableCell">
            <text:p/>
          </table:table-cell>
          <table:table-cell table:style-name="TableCell">
            <text:p>2</text:p>
          </table:table-cell>
          <table:table-cell table:style-name="TableCell">
            <text:p>nomeou a Comissão de Transição Governamental no Âmbito do Poder Legislativo Municipal relativo ao biênio 2019/2020.</text:p>
          </table:table-cell>
        </table:table-row>
        <table:table-row>
          <table:table-cell table:style-name="TableCell">
            <text:p>008/2021</text:p>
          </table:table-cell>
          <table:table-cell table:style-name="TableCell">
            <text:p>2021-01-04</text:p>
          </table:table-cell>
          <table:table-cell table:style-name="TableCell">
            <text:p>Em atendimento a Instrução Normativa 01/2017 de 27 de abril de 2017 do Tribunal de Contas do Estado do Ceará – TCE, nomear para exercer o controle de bens de natureza permanente da Câmara Municipal de Vereadores do Município de Jaguaretama, o seguinte servidor:</text:p>
          </table:table-cell>
          <table:table-cell table:style-name="TableCell">
            <text:p>2</text:p>
          </table:table-cell>
          <table:table-cell table:style-name="TableCell">
            <text:p/>
          </table:table-cell>
        </table:table-row>
        <table:table-row>
          <table:table-cell table:style-name="TableCell">
            <text:p>007/2021</text:p>
          </table:table-cell>
          <table:table-cell table:style-name="TableCell">
            <text:p>2021-01-04</text:p>
          </table:table-cell>
          <table:table-cell table:style-name="TableCell">
            <text:p>Em atendimento a Instrução Normativa 01/2017 de 27 de abril de 2017 do Tribunal de Contas do Estado do Ceará – TCE, nomear para compor o setor de almoxarifado da Câmara Municipal de Vereadores do Município de Jaguaretama, o seguinte servidor:</text:p>
          </table:table-cell>
          <table:table-cell table:style-name="TableCell">
            <text:p>2</text:p>
          </table:table-cell>
          <table:table-cell table:style-name="TableCell">
            <text:p/>
          </table:table-cell>
        </table:table-row>
        <table:table-row>
          <table:table-cell table:style-name="TableCell">
            <text:p>006/2021</text:p>
          </table:table-cell>
          <table:table-cell table:style-name="TableCell">
            <text:p>2021-01-04</text:p>
          </table:table-cell>
          <table:table-cell table:style-name="TableCell">
            <text:p>Nomeia a Comissão Permanente de Licitação e Avaliação da Câmara Municipal de Jaguaretama.</text:p>
          </table:table-cell>
          <table:table-cell table:style-name="TableCell">
            <text:p>2</text:p>
          </table:table-cell>
          <table:table-cell table:style-name="TableCell">
            <text:p/>
          </table:table-cell>
        </table:table-row>
        <table:table-row>
          <table:table-cell table:style-name="TableCell">
            <text:p>005/2021</text:p>
          </table:table-cell>
          <table:table-cell table:style-name="TableCell">
            <text:p>2021-01-04</text:p>
          </table:table-cell>
          <table:table-cell table:style-name="TableCell">
            <text:p/>
          </table:table-cell>
          <table:table-cell table:style-name="TableCell">
            <text:p>2</text:p>
          </table:table-cell>
          <table:table-cell table:style-name="TableCell">
            <text:p>Nomear o Sra. Francisca Daiany Gomes de Brito, para exercer as funções de Diretor Administrativo – DAI-I.</text:p>
          </table:table-cell>
        </table:table-row>
        <table:table-row>
          <table:table-cell table:style-name="TableCell">
            <text:p>004/2021</text:p>
          </table:table-cell>
          <table:table-cell table:style-name="TableCell">
            <text:p>2021-01-04</text:p>
          </table:table-cell>
          <table:table-cell table:style-name="TableCell">
            <text:p/>
          </table:table-cell>
          <table:table-cell table:style-name="TableCell">
            <text:p>2</text:p>
          </table:table-cell>
          <table:table-cell table:style-name="TableCell">
            <text:p>Nomear o Sr. Luiz Segundo Costa Diógenes, para exercer as funções de Coordenador Financeiro – DAI-II.</text:p>
          </table:table-cell>
        </table:table-row>
        <table:table-row>
          <table:table-cell table:style-name="TableCell">
            <text:p>003A/202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3/2021</text:p>
          </table:table-cell>
          <table:table-cell table:style-name="TableCell">
            <text:p>2021-01-04</text:p>
          </table:table-cell>
          <table:table-cell table:style-name="TableCell">
            <text:p/>
          </table:table-cell>
          <table:table-cell table:style-name="TableCell">
            <text:p>2</text:p>
          </table:table-cell>
          <table:table-cell table:style-name="TableCell">
            <text:p>Nomear o Sra. Francisca Elenita de Lima , para exercer as funções de Núcleo de Serviços Gerais e Zeladoria – DAI-III.</text:p>
          </table:table-cell>
        </table:table-row>
        <table:table-row>
          <table:table-cell table:style-name="TableCell">
            <text:p>002/2021</text:p>
          </table:table-cell>
          <table:table-cell table:style-name="TableCell">
            <text:p>2021-01-04</text:p>
          </table:table-cell>
          <table:table-cell table:style-name="TableCell">
            <text:p/>
          </table:table-cell>
          <table:table-cell table:style-name="TableCell">
            <text:p>2</text:p>
          </table:table-cell>
          <table:table-cell table:style-name="TableCell">
            <text:p>Nomear o Sra. Wedina Dantas e Silva, para exercer as funções de Controlador Geral – CC-I.</text:p>
          </table:table-cell>
        </table:table-row>
        <table:table-row>
          <table:table-cell table:style-name="TableCell">
            <text:p>001/2021</text:p>
          </table:table-cell>
          <table:table-cell table:style-name="TableCell">
            <text:p>2021-01-04</text:p>
          </table:table-cell>
          <table:table-cell table:style-name="TableCell">
            <text:p/>
          </table:table-cell>
          <table:table-cell table:style-name="TableCell">
            <text:p>2</text:p>
          </table:table-cell>
          <table:table-cell table:style-name="TableCell">
            <text:p>Nomear o Sr. Marcos Antonio de Lemos, para exercer as funções de Diretor de Recursos Humanos –DAI-I.</text:p>
          </table:table-cell>
        </table:table-row>
        <table:table-row>
          <table:table-cell table:style-name="TableCell">
            <text:p>001</text:p>
          </table:table-cell>
          <table:table-cell table:style-name="TableCell">
            <text:p>2021-01-04</text:p>
          </table:table-cell>
          <table:table-cell table:style-name="TableCell">
            <text:p>Atualização de Cadastros para abertura e movimentação de Contas ao CNPJ: 63.386.916/0001-41 de Titularidade da Câmara Municipal de Jaguaretama/Ceará.</text:p>
          </table:table-cell>
          <table:table-cell table:style-name="TableCell">
            <text:p>4</text:p>
          </table:table-cell>
          <table:table-cell table:style-name="TableCell">
            <text:p/>
          </table:table-cell>
        </table:table-row>
        <table:table-row>
          <table:table-cell table:style-name="TableCell">
            <text:p>54</text:p>
          </table:table-cell>
          <table:table-cell table:style-name="TableCell">
            <text:p>2020-12-15</text:p>
          </table:table-cell>
          <table:table-cell table:style-name="TableCell">
            <text:p/>
          </table:table-cell>
          <table:table-cell table:style-name="TableCell">
            <text:p>3</text:p>
          </table:table-cell>
          <table:table-cell table:style-name="TableCell">
            <text:p>A fim de desloca-se da Zona rural a Sede deste Município, para participar de reunião ordinária desse Poder Legislativo.</text:p>
          </table:table-cell>
        </table:table-row>
        <table:table-row>
          <table:table-cell table:style-name="TableCell">
            <text:p>53</text:p>
          </table:table-cell>
          <table:table-cell table:style-name="TableCell">
            <text:p>2020-12-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2</text:p>
          </table:table-cell>
          <table:table-cell table:style-name="TableCell">
            <text:p>2020-12-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1</text:p>
          </table:table-cell>
          <table:table-cell table:style-name="TableCell">
            <text:p>2020-12-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0</text:p>
          </table:table-cell>
          <table:table-cell table:style-name="TableCell">
            <text:p>2020-11-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9</text:p>
          </table:table-cell>
          <table:table-cell table:style-name="TableCell">
            <text:p>2020-11-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8</text:p>
          </table:table-cell>
          <table:table-cell table:style-name="TableCell">
            <text:p>2020-11-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5</text:p>
          </table:table-cell>
          <table:table-cell table:style-name="TableCell">
            <text:p>2020-11-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4</text:p>
          </table:table-cell>
          <table:table-cell table:style-name="TableCell">
            <text:p>2020-11-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2</text:p>
          </table:table-cell>
          <table:table-cell table:style-name="TableCell">
            <text:p>2020-10-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1</text:p>
          </table:table-cell>
          <table:table-cell table:style-name="TableCell">
            <text:p>2020-10-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0</text:p>
          </table:table-cell>
          <table:table-cell table:style-name="TableCell">
            <text:p>2020-10-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9</text:p>
          </table:table-cell>
          <table:table-cell table:style-name="TableCell">
            <text:p>2020-10-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8</text:p>
          </table:table-cell>
          <table:table-cell table:style-name="TableCell">
            <text:p>2020-10-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7</text:p>
          </table:table-cell>
          <table:table-cell table:style-name="TableCell">
            <text:p>2020-10-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6</text:p>
          </table:table-cell>
          <table:table-cell table:style-name="TableCell">
            <text:p>2020-09-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5</text:p>
          </table:table-cell>
          <table:table-cell table:style-name="TableCell">
            <text:p>2020-09-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4</text:p>
          </table:table-cell>
          <table:table-cell table:style-name="TableCell">
            <text:p>2020-09-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3</text:p>
          </table:table-cell>
          <table:table-cell table:style-name="TableCell">
            <text:p>2020-09-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2</text:p>
          </table:table-cell>
          <table:table-cell table:style-name="TableCell">
            <text:p>2020-09-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1</text:p>
          </table:table-cell>
          <table:table-cell table:style-name="TableCell">
            <text:p>2020-08-2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0</text:p>
          </table:table-cell>
          <table:table-cell table:style-name="TableCell">
            <text:p>2020-08-2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8</text:p>
          </table:table-cell>
          <table:table-cell table:style-name="TableCell">
            <text:p>2020-06-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7</text:p>
          </table:table-cell>
          <table:table-cell table:style-name="TableCell">
            <text:p>2020-06-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6</text:p>
          </table:table-cell>
          <table:table-cell table:style-name="TableCell">
            <text:p>2020-06-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5</text:p>
          </table:table-cell>
          <table:table-cell table:style-name="TableCell">
            <text:p>2020-06-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2</text:p>
          </table:table-cell>
          <table:table-cell table:style-name="TableCell">
            <text:p>2020-04-0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virtual desse Poder Legislativo, tendo em vista não contar no momento de tais equipamentos que possibilite a sua participação.</text:p>
          </table:table-cell>
        </table:table-row>
        <table:table-row>
          <table:table-cell table:style-name="TableCell">
            <text:p>20</text:p>
          </table:table-cell>
          <table:table-cell table:style-name="TableCell">
            <text:p>2020-03-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9</text:p>
          </table:table-cell>
          <table:table-cell table:style-name="TableCell">
            <text:p>2020-03-16</text:p>
          </table:table-cell>
          <table:table-cell table:style-name="TableCell">
            <text:p/>
          </table:table-cell>
          <table:table-cell table:style-name="TableCell">
            <text:p>3</text:p>
          </table:table-cell>
          <table:table-cell table:style-name="TableCell">
            <text:p>A fim de que este se desloque até a comunidade de São Pedro, no período de 16/03/2020 à 16/03/2020, nesta data, designada Sede da Câmara Municipal, onde ocorrerá a Sessão Ordinária Itinerante.</text:p>
          </table:table-cell>
        </table:table-row>
        <table:table-row>
          <table:table-cell table:style-name="TableCell">
            <text:p>18</text:p>
          </table:table-cell>
          <table:table-cell table:style-name="TableCell">
            <text:p>2020-03-16</text:p>
          </table:table-cell>
          <table:table-cell table:style-name="TableCell">
            <text:p/>
          </table:table-cell>
          <table:table-cell table:style-name="TableCell">
            <text:p>3</text:p>
          </table:table-cell>
          <table:table-cell table:style-name="TableCell">
            <text:p>A fim de que este se desloque até a comunidade de São Pedro, no período de 16/03/2020 à 16/03/2020, nesta data, designada Sede da Câmara Municipal, onde ocorrerá a Sessão Ordinária Itinerante.</text:p>
          </table:table-cell>
        </table:table-row>
        <table:table-row>
          <table:table-cell table:style-name="TableCell">
            <text:p>17</text:p>
          </table:table-cell>
          <table:table-cell table:style-name="TableCell">
            <text:p>2020-03-09</text:p>
          </table:table-cell>
          <table:table-cell table:style-name="TableCell">
            <text:p/>
          </table:table-cell>
          <table:table-cell table:style-name="TableCell">
            <text:p>3</text:p>
          </table:table-cell>
          <table:table-cell table:style-name="TableCell">
            <text:p>A fim de que este se desloque até a comunidade de Alegre, no período de 09/03/2020 à 09/03/2020, nesta data, designada Sede da Câmara Municipal, onde ocorrerá a Sessão Ordinária Itinerante.</text:p>
          </table:table-cell>
        </table:table-row>
        <table:table-row>
          <table:table-cell table:style-name="TableCell">
            <text:p>16</text:p>
          </table:table-cell>
          <table:table-cell table:style-name="TableCell">
            <text:p>2020-03-09</text:p>
          </table:table-cell>
          <table:table-cell table:style-name="TableCell">
            <text:p/>
          </table:table-cell>
          <table:table-cell table:style-name="TableCell">
            <text:p>3</text:p>
          </table:table-cell>
          <table:table-cell table:style-name="TableCell">
            <text:p>A fim de que este se desloque até a comunidade de Alegre, no período de 09/03/2020 á 09/03/2020, nesta data, designada Sede da Câmara Municipal, onde ocorrerá a Sessão Ordinária Itinerante.</text:p>
          </table:table-cell>
        </table:table-row>
        <table:table-row>
          <table:table-cell table:style-name="TableCell">
            <text:p>15</text:p>
          </table:table-cell>
          <table:table-cell table:style-name="TableCell">
            <text:p>2020-03-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4</text:p>
          </table:table-cell>
          <table:table-cell table:style-name="TableCell">
            <text:p>2020-03-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text:p>
          </table:table-cell>
          <table:table-cell table:style-name="TableCell">
            <text:p>2020-02-1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text:p>
          </table:table-cell>
          <table:table-cell table:style-name="TableCell">
            <text:p>2020-02-1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text:p>
          </table:table-cell>
          <table:table-cell table:style-name="TableCell">
            <text:p>2020-02-10</text:p>
          </table:table-cell>
          <table:table-cell table:style-name="TableCell">
            <text:p/>
          </table:table-cell>
          <table:table-cell table:style-name="TableCell">
            <text:p>3</text:p>
          </table:table-cell>
          <table:table-cell table:style-name="TableCell">
            <text:p>A fim de que este se desloque até a comunidade de Cumbe, no período de 10/02/2020 á 10/02/2020, nesta data, designada Sede da Câmara Municipal, onde ocorrerá a Sessão Ordinária Itinerante.</text:p>
          </table:table-cell>
        </table:table-row>
        <table:table-row>
          <table:table-cell table:style-name="TableCell">
            <text:p>5</text:p>
          </table:table-cell>
          <table:table-cell table:style-name="TableCell">
            <text:p>2020-02-0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text:p>
          </table:table-cell>
          <table:table-cell table:style-name="TableCell">
            <text:p>2020-02-0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text:p>
          </table:table-cell>
          <table:table-cell table:style-name="TableCell">
            <text:p>2020-01-27</text:p>
          </table:table-cell>
          <table:table-cell table:style-name="TableCell">
            <text:p/>
          </table:table-cell>
          <table:table-cell table:style-name="TableCell">
            <text:p>3</text:p>
          </table:table-cell>
          <table:table-cell table:style-name="TableCell">
            <text:p>A fim de que este se desloque até a comunidade de Assentamento Alagamar, designada Sede da Câmara Municipal, onde ocorrerá a Sessão Ordinária Itinerante.</text:p>
          </table:table-cell>
        </table:table-row>
        <table:table-row>
          <table:table-cell table:style-name="TableCell">
            <text:p>2</text:p>
          </table:table-cell>
          <table:table-cell table:style-name="TableCell">
            <text:p>2020-01-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text:p>
          </table:table-cell>
          <table:table-cell table:style-name="TableCell">
            <text:p>2020-01-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1</text:p>
          </table:table-cell>
          <table:table-cell table:style-name="TableCell">
            <text:p>2019-12-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0</text:p>
          </table:table-cell>
          <table:table-cell table:style-name="TableCell">
            <text:p>2019-12-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9</text:p>
          </table:table-cell>
          <table:table-cell table:style-name="TableCell">
            <text:p>2019-12-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8</text:p>
          </table:table-cell>
          <table:table-cell table:style-name="TableCell">
            <text:p>2019-12-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7</text:p>
          </table:table-cell>
          <table:table-cell table:style-name="TableCell">
            <text:p>2019-11-2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6</text:p>
          </table:table-cell>
          <table:table-cell table:style-name="TableCell">
            <text:p>2019-11-2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1</text:p>
          </table:table-cell>
          <table:table-cell table:style-name="TableCell">
            <text:p>2019-11-1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0</text:p>
          </table:table-cell>
          <table:table-cell table:style-name="TableCell">
            <text:p>2019-11-1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9</text:p>
          </table:table-cell>
          <table:table-cell table:style-name="TableCell">
            <text:p>2019-11-1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8</text:p>
          </table:table-cell>
          <table:table-cell table:style-name="TableCell">
            <text:p>2019-11-1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7</text:p>
          </table:table-cell>
          <table:table-cell table:style-name="TableCell">
            <text:p>2019-11-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6</text:p>
          </table:table-cell>
          <table:table-cell table:style-name="TableCell">
            <text:p>2019-11-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5</text:p>
          </table:table-cell>
          <table:table-cell table:style-name="TableCell">
            <text:p>2019-10-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4</text:p>
          </table:table-cell>
          <table:table-cell table:style-name="TableCell">
            <text:p>2019-10-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3</text:p>
          </table:table-cell>
          <table:table-cell table:style-name="TableCell">
            <text:p>2019-10-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2</text:p>
          </table:table-cell>
          <table:table-cell table:style-name="TableCell">
            <text:p>2019-10-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1</text:p>
          </table:table-cell>
          <table:table-cell table:style-name="TableCell">
            <text:p>2019-10-16</text:p>
          </table:table-cell>
          <table:table-cell table:style-name="TableCell">
            <text:p/>
          </table:table-cell>
          <table:table-cell table:style-name="TableCell">
            <text:p>3</text:p>
          </table:table-cell>
          <table:table-cell table:style-name="TableCell">
            <text:p>A fim de comparecer no Seminário Controle Interno e Externo da Administração Pública: Compartilhando boas Práticas de cooperação.</text:p>
          </table:table-cell>
        </table:table-row>
        <table:table-row>
          <table:table-cell table:style-name="TableCell">
            <text:p>80</text:p>
          </table:table-cell>
          <table:table-cell table:style-name="TableCell">
            <text:p>2019-10-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9</text:p>
          </table:table-cell>
          <table:table-cell table:style-name="TableCell">
            <text:p>2019-10-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8</text:p>
          </table:table-cell>
          <table:table-cell table:style-name="TableCell">
            <text:p>2019-10-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7</text:p>
          </table:table-cell>
          <table:table-cell table:style-name="TableCell">
            <text:p>2019-10-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6</text:p>
          </table:table-cell>
          <table:table-cell table:style-name="TableCell">
            <text:p>2019-09-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5</text:p>
          </table:table-cell>
          <table:table-cell table:style-name="TableCell">
            <text:p>2019-09-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4</text:p>
          </table:table-cell>
          <table:table-cell table:style-name="TableCell">
            <text:p>2019-09-24</text:p>
          </table:table-cell>
          <table:table-cell table:style-name="TableCell">
            <text:p/>
          </table:table-cell>
          <table:table-cell table:style-name="TableCell">
            <text:p>3</text:p>
          </table:table-cell>
          <table:table-cell table:style-name="TableCell">
            <text:p>A fim de participar do Encontro Nacional de Legislativos Municipais.</text:p>
          </table:table-cell>
        </table:table-row>
        <table:table-row>
          <table:table-cell table:style-name="TableCell">
            <text:p>73</text:p>
          </table:table-cell>
          <table:table-cell table:style-name="TableCell">
            <text:p>2019-09-24</text:p>
          </table:table-cell>
          <table:table-cell table:style-name="TableCell">
            <text:p/>
          </table:table-cell>
          <table:table-cell table:style-name="TableCell">
            <text:p>3</text:p>
          </table:table-cell>
          <table:table-cell table:style-name="TableCell">
            <text:p>A fim de participar do Encontro Nacional de Legislativos Municipais.</text:p>
          </table:table-cell>
        </table:table-row>
        <table:table-row>
          <table:table-cell table:style-name="TableCell">
            <text:p>72</text:p>
          </table:table-cell>
          <table:table-cell table:style-name="TableCell">
            <text:p>2019-09-24</text:p>
          </table:table-cell>
          <table:table-cell table:style-name="TableCell">
            <text:p/>
          </table:table-cell>
          <table:table-cell table:style-name="TableCell">
            <text:p>3</text:p>
          </table:table-cell>
          <table:table-cell table:style-name="TableCell">
            <text:p>A fim de participar do Encontro Nacional de Legislativos Municipais.</text:p>
          </table:table-cell>
        </table:table-row>
        <table:table-row>
          <table:table-cell table:style-name="TableCell">
            <text:p>71</text:p>
          </table:table-cell>
          <table:table-cell table:style-name="TableCell">
            <text:p>2019-09-24</text:p>
          </table:table-cell>
          <table:table-cell table:style-name="TableCell">
            <text:p/>
          </table:table-cell>
          <table:table-cell table:style-name="TableCell">
            <text:p>3</text:p>
          </table:table-cell>
          <table:table-cell table:style-name="TableCell">
            <text:p>A fim de participar do Encontro Nacional de Legislativos Municipais.</text:p>
          </table:table-cell>
        </table:table-row>
        <table:table-row>
          <table:table-cell table:style-name="TableCell">
            <text:p>70</text:p>
          </table:table-cell>
          <table:table-cell table:style-name="TableCell">
            <text:p>2019-09-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9</text:p>
          </table:table-cell>
          <table:table-cell table:style-name="TableCell">
            <text:p>2019-09-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8</text:p>
          </table:table-cell>
          <table:table-cell table:style-name="TableCell">
            <text:p>2019-09-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7</text:p>
          </table:table-cell>
          <table:table-cell table:style-name="TableCell">
            <text:p>2019-09-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6</text:p>
          </table:table-cell>
          <table:table-cell table:style-name="TableCell">
            <text:p>2019-09-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5</text:p>
          </table:table-cell>
          <table:table-cell table:style-name="TableCell">
            <text:p>2019-09-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4</text:p>
          </table:table-cell>
          <table:table-cell table:style-name="TableCell">
            <text:p>2019-08-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3</text:p>
          </table:table-cell>
          <table:table-cell table:style-name="TableCell">
            <text:p>2019-08-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2</text:p>
          </table:table-cell>
          <table:table-cell table:style-name="TableCell">
            <text:p>2019-08-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1</text:p>
          </table:table-cell>
          <table:table-cell table:style-name="TableCell">
            <text:p>2019-08-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0</text:p>
          </table:table-cell>
          <table:table-cell table:style-name="TableCell">
            <text:p>2019-08-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9</text:p>
          </table:table-cell>
          <table:table-cell table:style-name="TableCell">
            <text:p>2019-08-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8</text:p>
          </table:table-cell>
          <table:table-cell table:style-name="TableCell">
            <text:p>2019-08-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7</text:p>
          </table:table-cell>
          <table:table-cell table:style-name="TableCell">
            <text:p>2019-06-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6</text:p>
          </table:table-cell>
          <table:table-cell table:style-name="TableCell">
            <text:p>2019-06-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5</text:p>
          </table:table-cell>
          <table:table-cell table:style-name="TableCell">
            <text:p>2019-06-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4</text:p>
          </table:table-cell>
          <table:table-cell table:style-name="TableCell">
            <text:p>2019-06-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3</text:p>
          </table:table-cell>
          <table:table-cell table:style-name="TableCell">
            <text:p>2019-06-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2</text:p>
          </table:table-cell>
          <table:table-cell table:style-name="TableCell">
            <text:p>2019-06-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1</text:p>
          </table:table-cell>
          <table:table-cell table:style-name="TableCell">
            <text:p>2019-06-12</text:p>
          </table:table-cell>
          <table:table-cell table:style-name="TableCell">
            <text:p/>
          </table:table-cell>
          <table:table-cell table:style-name="TableCell">
            <text:p>3</text:p>
          </table:table-cell>
          <table:table-cell table:style-name="TableCell">
            <text:p>A fim de comparecer no Auditório - Crede 11 participando do Curso: Controle Interno: Governança, Risco e Compliance.</text:p>
          </table:table-cell>
        </table:table-row>
        <table:table-row>
          <table:table-cell table:style-name="TableCell">
            <text:p>50</text:p>
          </table:table-cell>
          <table:table-cell table:style-name="TableCell">
            <text:p>2019-06-12</text:p>
          </table:table-cell>
          <table:table-cell table:style-name="TableCell">
            <text:p/>
          </table:table-cell>
          <table:table-cell table:style-name="TableCell">
            <text:p>3</text:p>
          </table:table-cell>
          <table:table-cell table:style-name="TableCell">
            <text:p>A fim de comparecer no Auditório Ematerce participando do Curso: Aspectos Relevantes da Gestão Administrativa Orçamentaria no Poder Legislativo.</text:p>
          </table:table-cell>
        </table:table-row>
        <table:table-row>
          <table:table-cell table:style-name="TableCell">
            <text:p>49</text:p>
          </table:table-cell>
          <table:table-cell table:style-name="TableCell">
            <text:p>2019-06-12</text:p>
          </table:table-cell>
          <table:table-cell table:style-name="TableCell">
            <text:p/>
          </table:table-cell>
          <table:table-cell table:style-name="TableCell">
            <text:p>3</text:p>
          </table:table-cell>
          <table:table-cell table:style-name="TableCell">
            <text:p>A fim de comparecer na Escola Poeta Sinó Pinheiro participando do Curso- Ouvidorias Municipais: Governanças e Humanização no Serviço Público.</text:p>
          </table:table-cell>
        </table:table-row>
        <table:table-row>
          <table:table-cell table:style-name="TableCell">
            <text:p>48</text:p>
          </table:table-cell>
          <table:table-cell table:style-name="TableCell">
            <text:p>2019-06-12</text:p>
          </table:table-cell>
          <table:table-cell table:style-name="TableCell">
            <text:p/>
          </table:table-cell>
          <table:table-cell table:style-name="TableCell">
            <text:p>3</text:p>
          </table:table-cell>
          <table:table-cell table:style-name="TableCell">
            <text:p>A fim de comparecer no Auditório da Ematerce participando do Curso: Aspectos Relevantes da Gestão Administrativa Orçamentaria no Poder Legislativo.</text:p>
          </table:table-cell>
        </table:table-row>
        <table:table-row>
          <table:table-cell table:style-name="TableCell">
            <text:p>47</text:p>
          </table:table-cell>
          <table:table-cell table:style-name="TableCell">
            <text:p>2019-06-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6</text:p>
          </table:table-cell>
          <table:table-cell table:style-name="TableCell">
            <text:p>2019-05-3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5</text:p>
          </table:table-cell>
          <table:table-cell table:style-name="TableCell">
            <text:p>2019-05-3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4</text:p>
          </table:table-cell>
          <table:table-cell table:style-name="TableCell">
            <text:p>2019-05-2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3</text:p>
          </table:table-cell>
          <table:table-cell table:style-name="TableCell">
            <text:p>2019-05-1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2</text:p>
          </table:table-cell>
          <table:table-cell table:style-name="TableCell">
            <text:p>2019-05-1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1</text:p>
          </table:table-cell>
          <table:table-cell table:style-name="TableCell">
            <text:p>2019-05-0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0</text:p>
          </table:table-cell>
          <table:table-cell table:style-name="TableCell">
            <text:p>2019-05-0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9</text:p>
          </table:table-cell>
          <table:table-cell table:style-name="TableCell">
            <text:p>2019-04-17</text:p>
          </table:table-cell>
          <table:table-cell table:style-name="TableCell">
            <text:p/>
          </table:table-cell>
          <table:table-cell table:style-name="TableCell">
            <text:p>3</text:p>
          </table:table-cell>
          <table:table-cell table:style-name="TableCell">
            <text:p>A fim de participar do Curso Sobre Controle Interno e Auditoria na Prática.</text:p>
          </table:table-cell>
        </table:table-row>
        <table:table-row>
          <table:table-cell table:style-name="TableCell">
            <text:p>38</text:p>
          </table:table-cell>
          <table:table-cell table:style-name="TableCell">
            <text:p>2019-04-1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7</text:p>
          </table:table-cell>
          <table:table-cell table:style-name="TableCell">
            <text:p>2019-04-1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6</text:p>
          </table:table-cell>
          <table:table-cell table:style-name="TableCell">
            <text:p>2019-04-01</text:p>
          </table:table-cell>
          <table:table-cell table:style-name="TableCell">
            <text:p/>
          </table:table-cell>
          <table:table-cell table:style-name="TableCell">
            <text:p>3</text:p>
          </table:table-cell>
          <table:table-cell table:style-name="TableCell">
            <text:p>A fim de comparecer para o Centro Universitário 7 de setembro participando do Curso Prático de Licitação.</text:p>
          </table:table-cell>
        </table:table-row>
        <table:table-row>
          <table:table-cell table:style-name="TableCell">
            <text:p>34</text:p>
          </table:table-cell>
          <table:table-cell table:style-name="TableCell">
            <text:p>2019-03-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3</text:p>
          </table:table-cell>
          <table:table-cell table:style-name="TableCell">
            <text:p>2019-03-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2</text:p>
          </table:table-cell>
          <table:table-cell table:style-name="TableCell">
            <text:p>2019-03-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1</text:p>
          </table:table-cell>
          <table:table-cell table:style-name="TableCell">
            <text:p>2019-03-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0</text:p>
          </table:table-cell>
          <table:table-cell table:style-name="TableCell">
            <text:p>2019-03-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9</text:p>
          </table:table-cell>
          <table:table-cell table:style-name="TableCell">
            <text:p>2019-03-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8</text:p>
          </table:table-cell>
          <table:table-cell table:style-name="TableCell">
            <text:p>2019-03-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7</text:p>
          </table:table-cell>
          <table:table-cell table:style-name="TableCell">
            <text:p>2019-03-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4</text:p>
          </table:table-cell>
          <table:table-cell table:style-name="TableCell">
            <text:p>2019-02-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3</text:p>
          </table:table-cell>
          <table:table-cell table:style-name="TableCell">
            <text:p>2019-02-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2</text:p>
          </table:table-cell>
          <table:table-cell table:style-name="TableCell">
            <text:p>2019-02-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1</text:p>
          </table:table-cell>
          <table:table-cell table:style-name="TableCell">
            <text:p>2019-02-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0</text:p>
          </table:table-cell>
          <table:table-cell table:style-name="TableCell">
            <text:p>2019-02-0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9</text:p>
          </table:table-cell>
          <table:table-cell table:style-name="TableCell">
            <text:p>2019-02-0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8</text:p>
          </table:table-cell>
          <table:table-cell table:style-name="TableCell">
            <text:p>2019-02-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7</text:p>
          </table:table-cell>
          <table:table-cell table:style-name="TableCell">
            <text:p>2019-02-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text:p>
          </table:table-cell>
          <table:table-cell table:style-name="TableCell">
            <text:p>2019-01-2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text:p>
          </table:table-cell>
          <table:table-cell table:style-name="TableCell">
            <text:p>2019-01-2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text:p>
          </table:table-cell>
          <table:table-cell table:style-name="TableCell">
            <text:p>2019-01-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text:p>
          </table:table-cell>
          <table:table-cell table:style-name="TableCell">
            <text:p>2019-01-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6</text:p>
          </table:table-cell>
          <table:table-cell table:style-name="TableCell">
            <text:p>2018-12-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5</text:p>
          </table:table-cell>
          <table:table-cell table:style-name="TableCell">
            <text:p>2018-12-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4</text:p>
          </table:table-cell>
          <table:table-cell table:style-name="TableCell">
            <text:p>2018-12-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3</text:p>
          </table:table-cell>
          <table:table-cell table:style-name="TableCell">
            <text:p>2018-12-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2</text:p>
          </table:table-cell>
          <table:table-cell table:style-name="TableCell">
            <text:p>2018-11-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1</text:p>
          </table:table-cell>
          <table:table-cell table:style-name="TableCell">
            <text:p>2018-11-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0</text:p>
          </table:table-cell>
          <table:table-cell table:style-name="TableCell">
            <text:p>2018-11-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9</text:p>
          </table:table-cell>
          <table:table-cell table:style-name="TableCell">
            <text:p>2018-11-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7</text:p>
          </table:table-cell>
          <table:table-cell table:style-name="TableCell">
            <text:p>2018-11-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6</text:p>
          </table:table-cell>
          <table:table-cell table:style-name="TableCell">
            <text:p>2018-11-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5</text:p>
          </table:table-cell>
          <table:table-cell table:style-name="TableCell">
            <text:p>2018-10-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4</text:p>
          </table:table-cell>
          <table:table-cell table:style-name="TableCell">
            <text:p>2018-10-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3</text:p>
          </table:table-cell>
          <table:table-cell table:style-name="TableCell">
            <text:p>2018-10-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2</text:p>
          </table:table-cell>
          <table:table-cell table:style-name="TableCell">
            <text:p>2018-10-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1</text:p>
          </table:table-cell>
          <table:table-cell table:style-name="TableCell">
            <text:p>2018-10-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0</text:p>
          </table:table-cell>
          <table:table-cell table:style-name="TableCell">
            <text:p>2018-10-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9</text:p>
          </table:table-cell>
          <table:table-cell table:style-name="TableCell">
            <text:p>2018-09-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8</text:p>
          </table:table-cell>
          <table:table-cell table:style-name="TableCell">
            <text:p>2018-09-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7</text:p>
          </table:table-cell>
          <table:table-cell table:style-name="TableCell">
            <text:p>2018-09-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6</text:p>
          </table:table-cell>
          <table:table-cell table:style-name="TableCell">
            <text:p>2018-09-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5</text:p>
          </table:table-cell>
          <table:table-cell table:style-name="TableCell">
            <text:p>2018-09-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4</text:p>
          </table:table-cell>
          <table:table-cell table:style-name="TableCell">
            <text:p>2018-09-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3</text:p>
          </table:table-cell>
          <table:table-cell table:style-name="TableCell">
            <text:p>2018-08-3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2</text:p>
          </table:table-cell>
          <table:table-cell table:style-name="TableCell">
            <text:p>2018-08-3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1</text:p>
          </table:table-cell>
          <table:table-cell table:style-name="TableCell">
            <text:p>2018-08-2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0</text:p>
          </table:table-cell>
          <table:table-cell table:style-name="TableCell">
            <text:p>2018-08-2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9</text:p>
          </table:table-cell>
          <table:table-cell table:style-name="TableCell">
            <text:p>2018-08-1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8</text:p>
          </table:table-cell>
          <table:table-cell table:style-name="TableCell">
            <text:p>2018-08-1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7</text:p>
          </table:table-cell>
          <table:table-cell table:style-name="TableCell">
            <text:p>2018-08-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5</text:p>
          </table:table-cell>
          <table:table-cell table:style-name="TableCell">
            <text:p>2018-06-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4</text:p>
          </table:table-cell>
          <table:table-cell table:style-name="TableCell">
            <text:p>2018-06-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3</text:p>
          </table:table-cell>
          <table:table-cell table:style-name="TableCell">
            <text:p>2018-06-25</text:p>
          </table:table-cell>
          <table:table-cell table:style-name="TableCell">
            <text:p/>
          </table:table-cell>
          <table:table-cell table:style-name="TableCell">
            <text:p>3</text:p>
          </table:table-cell>
          <table:table-cell table:style-name="TableCell">
            <text:p>A fim de deslocar-se á cidade de Morada Nova - CE, participando da Oficina Regional de Avaliação do biênio 2016 - 2017 do Plano Plurianual, promovida pelo Governo do Estado do Ceará, por meio da Secretaria do Planejamento e Gestão.</text:p>
          </table:table-cell>
        </table:table-row>
        <table:table-row>
          <table:table-cell table:style-name="TableCell">
            <text:p>62</text:p>
          </table:table-cell>
          <table:table-cell table:style-name="TableCell">
            <text:p>2018-06-1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1</text:p>
          </table:table-cell>
          <table:table-cell table:style-name="TableCell">
            <text:p>2018-06-1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0</text:p>
          </table:table-cell>
          <table:table-cell table:style-name="TableCell">
            <text:p>2018-06-1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9</text:p>
          </table:table-cell>
          <table:table-cell table:style-name="TableCell">
            <text:p>2018-06-1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8</text:p>
          </table:table-cell>
          <table:table-cell table:style-name="TableCell">
            <text:p>2018-06-06</text:p>
          </table:table-cell>
          <table:table-cell table:style-name="TableCell">
            <text:p/>
          </table:table-cell>
          <table:table-cell table:style-name="TableCell">
            <text:p>3</text:p>
          </table:table-cell>
          <table:table-cell table:style-name="TableCell">
            <text:p>A fim de deslocar-se à cidade de Fortaleza - CE, na União do Vereadores e Câmaras do Ceara - UVC, recebendo atendimento legislativo para consulta para elaboração de Projeto de Lei criando a proibição do corte de fornecimento água e energia nos finais de semana.</text:p>
          </table:table-cell>
        </table:table-row>
        <table:table-row>
          <table:table-cell table:style-name="TableCell">
            <text:p>57</text:p>
          </table:table-cell>
          <table:table-cell table:style-name="TableCell">
            <text:p>2018-06-05</text:p>
          </table:table-cell>
          <table:table-cell table:style-name="TableCell">
            <text:p/>
          </table:table-cell>
          <table:table-cell table:style-name="TableCell">
            <text:p>3</text:p>
          </table:table-cell>
          <table:table-cell table:style-name="TableCell">
            <text:p>A fim de deslocar-se à cidade de Fortaleza - CE, no Centro de Eventos do Ceará, participando do Seminário Prefeitos Ceará 2018 - Governança e Transparência.</text:p>
          </table:table-cell>
        </table:table-row>
        <table:table-row>
          <table:table-cell table:style-name="TableCell">
            <text:p>56</text:p>
          </table:table-cell>
          <table:table-cell table:style-name="TableCell">
            <text:p>2018-06-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5</text:p>
          </table:table-cell>
          <table:table-cell table:style-name="TableCell">
            <text:p>2018-06-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4</text:p>
          </table:table-cell>
          <table:table-cell table:style-name="TableCell">
            <text:p>2018-05-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3</text:p>
          </table:table-cell>
          <table:table-cell table:style-name="TableCell">
            <text:p>2018-05-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2</text:p>
          </table:table-cell>
          <table:table-cell table:style-name="TableCell">
            <text:p>2018-05-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1</text:p>
          </table:table-cell>
          <table:table-cell table:style-name="TableCell">
            <text:p>2018-05-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0</text:p>
          </table:table-cell>
          <table:table-cell table:style-name="TableCell">
            <text:p>2018-05-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9</text:p>
          </table:table-cell>
          <table:table-cell table:style-name="TableCell">
            <text:p>2018-05-1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8</text:p>
          </table:table-cell>
          <table:table-cell table:style-name="TableCell">
            <text:p>2018-05-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7</text:p>
          </table:table-cell>
          <table:table-cell table:style-name="TableCell">
            <text:p>2018-05-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5</text:p>
          </table:table-cell>
          <table:table-cell table:style-name="TableCell">
            <text:p>2018-04-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4</text:p>
          </table:table-cell>
          <table:table-cell table:style-name="TableCell">
            <text:p>2018-04-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3</text:p>
          </table:table-cell>
          <table:table-cell table:style-name="TableCell">
            <text:p>2018-04-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2</text:p>
          </table:table-cell>
          <table:table-cell table:style-name="TableCell">
            <text:p>2018-04-1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41</text:p>
          </table:table-cell>
          <table:table-cell table:style-name="TableCell">
            <text:p>2018-04-10</text:p>
          </table:table-cell>
          <table:table-cell table:style-name="TableCell">
            <text:p/>
          </table:table-cell>
          <table:table-cell table:style-name="TableCell">
            <text:p>3</text:p>
          </table:table-cell>
          <table:table-cell table:style-name="TableCell">
            <text:p>A fim de deslocar-se para Câmara Municipal para participar de uma AUDIÊNCIA PÚBLICA, tendo em pauta os seguintes assuntos: Desenvolvimento sustentável e geração de emprego e renda.</text:p>
          </table:table-cell>
        </table:table-row>
        <table:table-row>
          <table:table-cell table:style-name="TableCell">
            <text:p>40</text:p>
          </table:table-cell>
          <table:table-cell table:style-name="TableCell">
            <text:p>2018-04-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9</text:p>
          </table:table-cell>
          <table:table-cell table:style-name="TableCell">
            <text:p>2018-04-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8</text:p>
          </table:table-cell>
          <table:table-cell table:style-name="TableCell">
            <text:p>2018-04-06</text:p>
          </table:table-cell>
          <table:table-cell table:style-name="TableCell">
            <text:p/>
          </table:table-cell>
          <table:table-cell table:style-name="TableCell">
            <text:p>3</text:p>
          </table:table-cell>
          <table:table-cell table:style-name="TableCell">
            <text:p>A fim de deslocar-se ao Escritório da Empresa de Assistência Técnica e Extensão Rural do Ceará - EMATERCE para tratar de assuntos relacionados ao Projeto São José para o município de Jaguaretama.</text:p>
          </table:table-cell>
        </table:table-row>
        <table:table-row>
          <table:table-cell table:style-name="TableCell">
            <text:p>37</text:p>
          </table:table-cell>
          <table:table-cell table:style-name="TableCell">
            <text:p>2018-04-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6</text:p>
          </table:table-cell>
          <table:table-cell table:style-name="TableCell">
            <text:p>2018-04-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5</text:p>
          </table:table-cell>
          <table:table-cell table:style-name="TableCell">
            <text:p>2018-03-28</text:p>
          </table:table-cell>
          <table:table-cell table:style-name="TableCell">
            <text:p/>
          </table:table-cell>
          <table:table-cell table:style-name="TableCell">
            <text:p>3</text:p>
          </table:table-cell>
          <table:table-cell table:style-name="TableCell">
            <text:p>A fim de comparecer na Empresa A Amaro F da Silva, para tratar de assuntos referentes a Câmara Municipal de Jaguaretama.</text:p>
          </table:table-cell>
        </table:table-row>
        <table:table-row>
          <table:table-cell table:style-name="TableCell">
            <text:p>34</text:p>
          </table:table-cell>
          <table:table-cell table:style-name="TableCell">
            <text:p>2018-03-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3</text:p>
          </table:table-cell>
          <table:table-cell table:style-name="TableCell">
            <text:p>2018-03-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1</text:p>
          </table:table-cell>
          <table:table-cell table:style-name="TableCell">
            <text:p>2018-03-14</text:p>
          </table:table-cell>
          <table:table-cell table:style-name="TableCell">
            <text:p/>
          </table:table-cell>
          <table:table-cell table:style-name="TableCell">
            <text:p>3</text:p>
          </table:table-cell>
          <table:table-cell table:style-name="TableCell">
            <text:p>A fim de deslocar-se para Sede da União dos Vereadores e Câmara do Ceará - (UVC), participando do WORKSHOP -"Politicas Públicas para mulheres" , Ministrado pelo Gestor em Marketing e Técnico Legislativo Fábio Tajra, totalizando 08 horas.</text:p>
          </table:table-cell>
        </table:table-row>
        <table:table-row>
          <table:table-cell table:style-name="TableCell">
            <text:p>29</text:p>
          </table:table-cell>
          <table:table-cell table:style-name="TableCell">
            <text:p>2018-03-1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8</text:p>
          </table:table-cell>
          <table:table-cell table:style-name="TableCell">
            <text:p>2018-03-08</text:p>
          </table:table-cell>
          <table:table-cell table:style-name="TableCell">
            <text:p/>
          </table:table-cell>
          <table:table-cell table:style-name="TableCell">
            <text:p>3</text:p>
          </table:table-cell>
          <table:table-cell table:style-name="TableCell">
            <text:p>A fim de deslocar-se para o Auditório do Hotel Bezerra - localizado na R. Manfredo de Oliveira, 746 - Santa Luzia, CEP: 62930- Participou do I Seminário Regional de Gestão Ambiental Compartilhada para os Governos Locais - GEAC 2018.</text:p>
          </table:table-cell>
        </table:table-row>
        <table:table-row>
          <table:table-cell table:style-name="TableCell">
            <text:p>30</text:p>
          </table:table-cell>
          <table:table-cell table:style-name="TableCell">
            <text:p>2018-03-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7</text:p>
          </table:table-cell>
          <table:table-cell table:style-name="TableCell">
            <text:p>2018-03-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6</text:p>
          </table:table-cell>
          <table:table-cell table:style-name="TableCell">
            <text:p>2018-03-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5</text:p>
          </table:table-cell>
          <table:table-cell table:style-name="TableCell">
            <text:p>2018-02-27</text:p>
          </table:table-cell>
          <table:table-cell table:style-name="TableCell">
            <text:p/>
          </table:table-cell>
          <table:table-cell table:style-name="TableCell">
            <text:p>3</text:p>
          </table:table-cell>
          <table:table-cell table:style-name="TableCell">
            <text:p>A fim de deslocar-se para EMATERCE, tratando de assuntos com relação ao Projeto São José III do Município de Jaguaretama.</text:p>
          </table:table-cell>
        </table:table-row>
        <table:table-row>
          <table:table-cell table:style-name="TableCell">
            <text:p>24</text:p>
          </table:table-cell>
          <table:table-cell table:style-name="TableCell">
            <text:p>2018-02-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3</text:p>
          </table:table-cell>
          <table:table-cell table:style-name="TableCell">
            <text:p>2018-02-2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22</text:p>
          </table:table-cell>
          <table:table-cell table:style-name="TableCell">
            <text:p>2018-02-21</text:p>
          </table:table-cell>
          <table:table-cell table:style-name="TableCell">
            <text:p/>
          </table:table-cell>
          <table:table-cell table:style-name="TableCell">
            <text:p>3</text:p>
          </table:table-cell>
          <table:table-cell table:style-name="TableCell">
            <text:p>A fim de deslocar-se para União dos Vereadores e Câmaras do Ceara - UVC, tratando de assuntos do interesse do legislativo, com a Assessoria legislativa da UVC, sobre projeto de Lei que cria a alimentação saudável nas escolas Publicas.</text:p>
          </table:table-cell>
        </table:table-row>
        <table:table-row>
          <table:table-cell table:style-name="TableCell">
            <text:p>20</text:p>
          </table:table-cell>
          <table:table-cell table:style-name="TableCell">
            <text:p>2018-02-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9</text:p>
          </table:table-cell>
          <table:table-cell table:style-name="TableCell">
            <text:p>2018-02-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8</text:p>
          </table:table-cell>
          <table:table-cell table:style-name="TableCell">
            <text:p>2018-02-19</text:p>
          </table:table-cell>
          <table:table-cell table:style-name="TableCell">
            <text:p/>
          </table:table-cell>
          <table:table-cell table:style-name="TableCell">
            <text:p>3</text:p>
          </table:table-cell>
          <table:table-cell table:style-name="TableCell">
            <text:p>A fim de deslocar-se para o Escritório AM - Serviço, para deliberamos a respeito de alterações na folha de pagamento da referida Câmara Municipal de Jaguaretama.</text:p>
          </table:table-cell>
        </table:table-row>
        <table:table-row>
          <table:table-cell table:style-name="TableCell">
            <text:p>17</text:p>
          </table:table-cell>
          <table:table-cell table:style-name="TableCell">
            <text:p>2018-02-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6</text:p>
          </table:table-cell>
          <table:table-cell table:style-name="TableCell">
            <text:p>2018-02-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text:p>
          </table:table-cell>
          <table:table-cell table:style-name="TableCell">
            <text:p>2018-01-31</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e interesse do legislativo, com a Assessoria Legislativa e Jurídica da UVC, sobre orientação para o duodécimo 2018.</text:p>
          </table:table-cell>
        </table:table-row>
        <table:table-row>
          <table:table-cell table:style-name="TableCell">
            <text:p>8</text:p>
          </table:table-cell>
          <table:table-cell table:style-name="TableCell">
            <text:p>2018-01-31</text:p>
          </table:table-cell>
          <table:table-cell table:style-name="TableCell">
            <text:p/>
          </table:table-cell>
          <table:table-cell table:style-name="TableCell">
            <text:p>3</text:p>
          </table:table-cell>
          <table:table-cell table:style-name="TableCell">
            <text:p>A fim de deslocar-se para Casa Civil da Presidência da República - Instituto Nacional de Colonização e Reforma Agraria - INCRA, Divisão de Ordenamento da Estrutura Fundiária - SR (02)F, para tratar de assuntos relacionados ao cadastro de Imóveis Rurais.</text:p>
          </table:table-cell>
        </table:table-row>
        <table:table-row>
          <table:table-cell table:style-name="TableCell">
            <text:p>7</text:p>
          </table:table-cell>
          <table:table-cell table:style-name="TableCell">
            <text:p>2018-01-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text:p>
          </table:table-cell>
          <table:table-cell table:style-name="TableCell">
            <text:p>2018-01-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5</text:p>
          </table:table-cell>
          <table:table-cell table:style-name="TableCell">
            <text:p>2018-01-17</text:p>
          </table:table-cell>
          <table:table-cell table:style-name="TableCell">
            <text:p/>
          </table:table-cell>
          <table:table-cell table:style-name="TableCell">
            <text:p>3</text:p>
          </table:table-cell>
          <table:table-cell table:style-name="TableCell">
            <text:p>A fim de deslocar-se para sede da Empresa Dinâmica Assessoria Administrativa para tratar de assuntos relacionados à demanda de contratação de serviços de interesse do Poder Legislativo Municipal de Jaguaretama.</text:p>
          </table:table-cell>
        </table:table-row>
        <table:table-row>
          <table:table-cell table:style-name="TableCell">
            <text:p>4</text:p>
          </table:table-cell>
          <table:table-cell table:style-name="TableCell">
            <text:p>2018-01-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3</text:p>
          </table:table-cell>
          <table:table-cell table:style-name="TableCell">
            <text:p>2018-01-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44</text:p>
          </table:table-cell>
          <table:table-cell table:style-name="TableCell">
            <text:p>2017-12-26</text:p>
          </table:table-cell>
          <table:table-cell table:style-name="TableCell">
            <text:p/>
          </table:table-cell>
          <table:table-cell table:style-name="TableCell">
            <text:p>3</text:p>
          </table:table-cell>
          <table:table-cell table:style-name="TableCell">
            <text:p>A fim de deslocar-se para sede da Empresa Dinâmica Assessoria Administrativa para tratar de assuntos de interesse da Casa Legislativa no tocante a esclarecimentos de dúvidas relativas aos procedimentos a serem adotados para aquisição de bens e serviços, salienta-se ainda que tal visita se deu por solicitação da Presidente da Câmara Municipal de Jaguaretama.</text:p>
          </table:table-cell>
        </table:table-row>
        <table:table-row>
          <table:table-cell table:style-name="TableCell">
            <text:p>143</text:p>
          </table:table-cell>
          <table:table-cell table:style-name="TableCell">
            <text:p>2017-12-19</text:p>
          </table:table-cell>
          <table:table-cell table:style-name="TableCell">
            <text:p/>
          </table:table-cell>
          <table:table-cell table:style-name="TableCell">
            <text:p>3</text:p>
          </table:table-cell>
          <table:table-cell table:style-name="TableCell">
            <text:p>A fim de deslocar-se para o escritório da Empresa A M SERVIÇOS, para tratar de assuntos do fechamento da Folha de Pagamento do mês de dezembro de 2017.</text:p>
          </table:table-cell>
        </table:table-row>
        <table:table-row>
          <table:table-cell table:style-name="TableCell">
            <text:p>142</text:p>
          </table:table-cell>
          <table:table-cell table:style-name="TableCell">
            <text:p>2017-12-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41</text:p>
          </table:table-cell>
          <table:table-cell table:style-name="TableCell">
            <text:p>2017-12-1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40</text:p>
          </table:table-cell>
          <table:table-cell table:style-name="TableCell">
            <text:p>2017-12-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9</text:p>
          </table:table-cell>
          <table:table-cell table:style-name="TableCell">
            <text:p>2017-12-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8</text:p>
          </table:table-cell>
          <table:table-cell table:style-name="TableCell">
            <text:p>2017-11-2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7</text:p>
          </table:table-cell>
          <table:table-cell table:style-name="TableCell">
            <text:p>2017-11-2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6</text:p>
          </table:table-cell>
          <table:table-cell table:style-name="TableCell">
            <text:p>2017-11-21</text:p>
          </table:table-cell>
          <table:table-cell table:style-name="TableCell">
            <text:p/>
          </table:table-cell>
          <table:table-cell table:style-name="TableCell">
            <text:p>3</text:p>
          </table:table-cell>
          <table:table-cell table:style-name="TableCell">
            <text:p>A fim de deslocar-se para sede da União dos Vereadores e Câmaras do Ceará - UVC, sobre criação de Requerimento solicitando cumprimento de Lei Federal que cria cardápio especial para alunos com necessidades nutricionais especificas.</text:p>
          </table:table-cell>
        </table:table-row>
        <table:table-row>
          <table:table-cell table:style-name="TableCell">
            <text:p>135</text:p>
          </table:table-cell>
          <table:table-cell table:style-name="TableCell">
            <text:p>2017-11-2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4</text:p>
          </table:table-cell>
          <table:table-cell table:style-name="TableCell">
            <text:p>2017-11-2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3</text:p>
          </table:table-cell>
          <table:table-cell table:style-name="TableCell">
            <text:p>2017-11-1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2</text:p>
          </table:table-cell>
          <table:table-cell table:style-name="TableCell">
            <text:p>2017-11-0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1</text:p>
          </table:table-cell>
          <table:table-cell table:style-name="TableCell">
            <text:p>2017-11-06</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30</text:p>
          </table:table-cell>
          <table:table-cell table:style-name="TableCell">
            <text:p>2017-10-31</text:p>
          </table:table-cell>
          <table:table-cell table:style-name="TableCell">
            <text:p/>
          </table:table-cell>
          <table:table-cell table:style-name="TableCell">
            <text:p>3</text:p>
          </table:table-cell>
          <table:table-cell table:style-name="TableCell">
            <text:p>A fim de deslocar-se para o Núcleo de Informação Tecnológica (NIT), para participar do Seminário Estadual de Formação Legislativa, promovido pela União dos Vereadores e Câmara do Ceará - UVC.</text:p>
          </table:table-cell>
        </table:table-row>
        <table:table-row>
          <table:table-cell table:style-name="TableCell">
            <text:p>129</text:p>
          </table:table-cell>
          <table:table-cell table:style-name="TableCell">
            <text:p>2017-10-31</text:p>
          </table:table-cell>
          <table:table-cell table:style-name="TableCell">
            <text:p/>
          </table:table-cell>
          <table:table-cell table:style-name="TableCell">
            <text:p>3</text:p>
          </table:table-cell>
          <table:table-cell table:style-name="TableCell">
            <text:p>A fim de deslocar-se para o Núcleo de Informação Tecnológica (NIT), para participar do Seminário Estadual de Formação Legislativa, promovido pela União dos Vereadores e Câmara do Ceará - UVC.</text:p>
          </table:table-cell>
        </table:table-row>
        <table:table-row>
          <table:table-cell table:style-name="TableCell">
            <text:p>128</text:p>
          </table:table-cell>
          <table:table-cell table:style-name="TableCell">
            <text:p>2017-10-31</text:p>
          </table:table-cell>
          <table:table-cell table:style-name="TableCell">
            <text:p/>
          </table:table-cell>
          <table:table-cell table:style-name="TableCell">
            <text:p>3</text:p>
          </table:table-cell>
          <table:table-cell table:style-name="TableCell">
            <text:p>A fim deslocar-se para o Núcleo de Informação Tecnológica (NIT), para participar do Seminário Estadual de Formação Legislativa, promovido pela União dos Vereadores e Câmara do Ceará - UVC.</text:p>
          </table:table-cell>
        </table:table-row>
        <table:table-row>
          <table:table-cell table:style-name="TableCell">
            <text:p>127</text:p>
          </table:table-cell>
          <table:table-cell table:style-name="TableCell">
            <text:p>2017-10-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6</text:p>
          </table:table-cell>
          <table:table-cell table:style-name="TableCell">
            <text:p>2017-10-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5</text:p>
          </table:table-cell>
          <table:table-cell table:style-name="TableCell">
            <text:p>2017-10-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4</text:p>
          </table:table-cell>
          <table:table-cell table:style-name="TableCell">
            <text:p>2017-10-23</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3</text:p>
          </table:table-cell>
          <table:table-cell table:style-name="TableCell">
            <text:p>2017-10-17</text:p>
          </table:table-cell>
          <table:table-cell table:style-name="TableCell">
            <text:p/>
          </table:table-cell>
          <table:table-cell table:style-name="TableCell">
            <text:p>3</text:p>
          </table:table-cell>
          <table:table-cell table:style-name="TableCell">
            <text:p>A fim de deslocar-se para Câmara Municipal participando da Audiência Pública.</text:p>
          </table:table-cell>
        </table:table-row>
        <table:table-row>
          <table:table-cell table:style-name="TableCell">
            <text:p>122</text:p>
          </table:table-cell>
          <table:table-cell table:style-name="TableCell">
            <text:p>2017-10-17</text:p>
          </table:table-cell>
          <table:table-cell table:style-name="TableCell">
            <text:p/>
          </table:table-cell>
          <table:table-cell table:style-name="TableCell">
            <text:p>3</text:p>
          </table:table-cell>
          <table:table-cell table:style-name="TableCell">
            <text:p>A fim de deslocar-se para Câmara Municipal participando da Audiência Pública.</text:p>
          </table:table-cell>
        </table:table-row>
        <table:table-row>
          <table:table-cell table:style-name="TableCell">
            <text:p>121</text:p>
          </table:table-cell>
          <table:table-cell table:style-name="TableCell">
            <text:p>2017-10-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20</text:p>
          </table:table-cell>
          <table:table-cell table:style-name="TableCell">
            <text:p>2017-10-0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9</text:p>
          </table:table-cell>
          <table:table-cell table:style-name="TableCell">
            <text:p>2017-10-06</text:p>
          </table:table-cell>
          <table:table-cell table:style-name="TableCell">
            <text:p/>
          </table:table-cell>
          <table:table-cell table:style-name="TableCell">
            <text:p>3</text:p>
          </table:table-cell>
          <table:table-cell table:style-name="TableCell">
            <text:p>A fim de deslocar-se para Casa Civil do Governo do estado do Ceará, tratando de assuntos do interesse do Município.</text:p>
          </table:table-cell>
        </table:table-row>
        <table:table-row>
          <table:table-cell table:style-name="TableCell">
            <text:p>118</text:p>
          </table:table-cell>
          <table:table-cell table:style-name="TableCell">
            <text:p>2017-10-06</text:p>
          </table:table-cell>
          <table:table-cell table:style-name="TableCell">
            <text:p/>
          </table:table-cell>
          <table:table-cell table:style-name="TableCell">
            <text:p>3</text:p>
          </table:table-cell>
          <table:table-cell table:style-name="TableCell">
            <text:p>A fim de deslocar-se para Casa Civil do Governo do Estado do Ceará, tratando de assuntos do interesse do município.</text:p>
          </table:table-cell>
        </table:table-row>
        <table:table-row>
          <table:table-cell table:style-name="TableCell">
            <text:p>117</text:p>
          </table:table-cell>
          <table:table-cell table:style-name="TableCell">
            <text:p>2017-10-06</text:p>
          </table:table-cell>
          <table:table-cell table:style-name="TableCell">
            <text:p/>
          </table:table-cell>
          <table:table-cell table:style-name="TableCell">
            <text:p>3</text:p>
          </table:table-cell>
          <table:table-cell table:style-name="TableCell">
            <text:p>A fim de deslocar-se para Casa Civil do Governo Estado do Ceará, tratando de assuntos do interesse do município.</text:p>
          </table:table-cell>
        </table:table-row>
        <table:table-row>
          <table:table-cell table:style-name="TableCell">
            <text:p>116</text:p>
          </table:table-cell>
          <table:table-cell table:style-name="TableCell">
            <text:p>2017-10-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5</text:p>
          </table:table-cell>
          <table:table-cell table:style-name="TableCell">
            <text:p>2017-10-0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4</text:p>
          </table:table-cell>
          <table:table-cell table:style-name="TableCell">
            <text:p>2017-09-27</text:p>
          </table:table-cell>
          <table:table-cell table:style-name="TableCell">
            <text:p/>
          </table:table-cell>
          <table:table-cell table:style-name="TableCell">
            <text:p>3</text:p>
          </table:table-cell>
          <table:table-cell table:style-name="TableCell">
            <text:p>A fim de comparecer na UVC - União dos Vereadores e Câmaras do Ceará, tratando de assuntos do interesse do legislativo, com a Assessoria Legislativa da UVC, sobre Projeto de Lei, que tramita na Câmara.</text:p>
          </table:table-cell>
        </table:table-row>
        <table:table-row>
          <table:table-cell table:style-name="TableCell">
            <text:p>113</text:p>
          </table:table-cell>
          <table:table-cell table:style-name="TableCell">
            <text:p>2017-09-26</text:p>
          </table:table-cell>
          <table:table-cell table:style-name="TableCell">
            <text:p/>
          </table:table-cell>
          <table:table-cell table:style-name="TableCell">
            <text:p>3</text:p>
          </table:table-cell>
          <table:table-cell table:style-name="TableCell">
            <text:p>A fim de deslocar-se para Câmara Municipal, para participar da Audiência Pública.</text:p>
          </table:table-cell>
        </table:table-row>
        <table:table-row>
          <table:table-cell table:style-name="TableCell">
            <text:p>112</text:p>
          </table:table-cell>
          <table:table-cell table:style-name="TableCell">
            <text:p>2017-09-2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1</text:p>
          </table:table-cell>
          <table:table-cell table:style-name="TableCell">
            <text:p>2017-09-2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10</text:p>
          </table:table-cell>
          <table:table-cell table:style-name="TableCell">
            <text:p>2017-09-19</text:p>
          </table:table-cell>
          <table:table-cell table:style-name="TableCell">
            <text:p/>
          </table:table-cell>
          <table:table-cell table:style-name="TableCell">
            <text:p>3</text:p>
          </table:table-cell>
          <table:table-cell table:style-name="TableCell">
            <text:p>A fim de deslocar-se para EMATERCE - Empresa de Assistência Técnica e Extensão Rural do Ceará, participando de uma reunião com relação emissão de DAPS e Garantia Safra do Município de Jaguaretama.</text:p>
          </table:table-cell>
        </table:table-row>
        <table:table-row>
          <table:table-cell table:style-name="TableCell">
            <text:p>109</text:p>
          </table:table-cell>
          <table:table-cell table:style-name="TableCell">
            <text:p>2017-09-1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8</text:p>
          </table:table-cell>
          <table:table-cell table:style-name="TableCell">
            <text:p>2017-09-1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7</text:p>
          </table:table-cell>
          <table:table-cell table:style-name="TableCell">
            <text:p>2017-09-1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6</text:p>
          </table:table-cell>
          <table:table-cell table:style-name="TableCell">
            <text:p>2017-09-1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5</text:p>
          </table:table-cell>
          <table:table-cell table:style-name="TableCell">
            <text:p>2017-09-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104</text:p>
          </table:table-cell>
          <table:table-cell table:style-name="TableCell">
            <text:p>2017-09-04</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9</text:p>
          </table:table-cell>
          <table:table-cell table:style-name="TableCell">
            <text:p>2017-08-31</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o interesse do Legislativo, com a Assessoria Jurídica da UVC, sobre informações do PPA.</text:p>
          </table:table-cell>
        </table:table-row>
        <table:table-row>
          <table:table-cell table:style-name="TableCell">
            <text:p>98</text:p>
          </table:table-cell>
          <table:table-cell table:style-name="TableCell">
            <text:p>2017-08-31</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o interesse do legislativo, com a Assessoria Jurídica da UVC, sobre informações do PPA.</text:p>
          </table:table-cell>
        </table:table-row>
        <table:table-row>
          <table:table-cell table:style-name="TableCell">
            <text:p>100</text:p>
          </table:table-cell>
          <table:table-cell table:style-name="TableCell">
            <text:p>2017-08-31</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o interesse do Legislativo, com a Assessoria Jurídica da UVC, sobre informações do PPA.</text:p>
          </table:table-cell>
        </table:table-row>
        <table:table-row>
          <table:table-cell table:style-name="TableCell">
            <text:p>97</text:p>
          </table:table-cell>
          <table:table-cell table:style-name="TableCell">
            <text:p>2017-08-28</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96</text:p>
          </table:table-cell>
          <table:table-cell table:style-name="TableCell">
            <text:p>2017-08-28</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5</text:p>
          </table:table-cell>
          <table:table-cell table:style-name="TableCell">
            <text:p>2017-08-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4</text:p>
          </table:table-cell>
          <table:table-cell table:style-name="TableCell">
            <text:p>2017-08-2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3</text:p>
          </table:table-cell>
          <table:table-cell table:style-name="TableCell">
            <text:p>2017-08-08</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o interesse do Legislativo, com a Presidência da UVC, sobre Reforma Politica.</text:p>
          </table:table-cell>
        </table:table-row>
        <table:table-row>
          <table:table-cell table:style-name="TableCell">
            <text:p>92</text:p>
          </table:table-cell>
          <table:table-cell table:style-name="TableCell">
            <text:p>2017-08-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91</text:p>
          </table:table-cell>
          <table:table-cell table:style-name="TableCell">
            <text:p>2017-08-07</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9</text:p>
          </table:table-cell>
          <table:table-cell table:style-name="TableCell">
            <text:p>2017-08-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8</text:p>
          </table:table-cell>
          <table:table-cell table:style-name="TableCell">
            <text:p>2017-08-01</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87</text:p>
          </table:table-cell>
          <table:table-cell table:style-name="TableCell">
            <text:p>2017-07-26</text:p>
          </table:table-cell>
          <table:table-cell table:style-name="TableCell">
            <text:p/>
          </table:table-cell>
          <table:table-cell table:style-name="TableCell">
            <text:p>3</text:p>
          </table:table-cell>
          <table:table-cell table:style-name="TableCell">
            <text:p>A fim de comparecer na UVC - União dos Vereadores e Câmaras do Ceará, tratando de assuntos do interesse do legislativo, com a Secretária da UVC, sobre recibo de contribuição.</text:p>
          </table:table-cell>
        </table:table-row>
        <table:table-row>
          <table:table-cell table:style-name="TableCell">
            <text:p>86</text:p>
          </table:table-cell>
          <table:table-cell table:style-name="TableCell">
            <text:p>2017-07-24</text:p>
          </table:table-cell>
          <table:table-cell table:style-name="TableCell">
            <text:p/>
          </table:table-cell>
          <table:table-cell table:style-name="TableCell">
            <text:p>3</text:p>
          </table:table-cell>
          <table:table-cell table:style-name="TableCell">
            <text:p>A fim de deslocar-se para o Tribunal de Contas dos Municípios , para receber a prestação de contas do governo, relativo ao exercício de 2012, do município de Jaguaretama.</text:p>
          </table:table-cell>
        </table:table-row>
        <table:table-row>
          <table:table-cell table:style-name="TableCell">
            <text:p>85</text:p>
          </table:table-cell>
          <table:table-cell table:style-name="TableCell">
            <text:p>2017-07-19</text:p>
          </table:table-cell>
          <table:table-cell table:style-name="TableCell">
            <text:p/>
          </table:table-cell>
          <table:table-cell table:style-name="TableCell">
            <text:p>3</text:p>
          </table:table-cell>
          <table:table-cell table:style-name="TableCell">
            <text:p>A fim de deslocar-se para o IFCE - Instituto Federal de Educação, Ciência e Tecnologia do Ceará, para participar da Oficina Regional de Monitoramento Participativo do Plano Plurianual 2016-2019, promovido pelo Governo do Estado, por meio da Secretaria ao Planejamento e Gestão.</text:p>
          </table:table-cell>
        </table:table-row>
        <table:table-row>
          <table:table-cell table:style-name="TableCell">
            <text:p>84</text:p>
          </table:table-cell>
          <table:table-cell table:style-name="TableCell">
            <text:p>2017-07-14</text:p>
          </table:table-cell>
          <table:table-cell table:style-name="TableCell">
            <text:p/>
          </table:table-cell>
          <table:table-cell table:style-name="TableCell">
            <text:p>3</text:p>
          </table:table-cell>
          <table:table-cell table:style-name="TableCell">
            <text:p>A fim de deslocar-se para Assembleia Legislativa do Estado do Ceará, no Gabinete do Deputado Antônio Granja com a Finalidade de tratar assuntos sobre o município de Jaguaretama.</text:p>
          </table:table-cell>
        </table:table-row>
        <table:table-row>
          <table:table-cell table:style-name="TableCell">
            <text:p>83</text:p>
          </table:table-cell>
          <table:table-cell table:style-name="TableCell">
            <text:p>2017-07-11</text:p>
          </table:table-cell>
          <table:table-cell table:style-name="TableCell">
            <text:p/>
          </table:table-cell>
          <table:table-cell table:style-name="TableCell">
            <text:p>3</text:p>
          </table:table-cell>
          <table:table-cell table:style-name="TableCell">
            <text:p>A fim de deslocar-se para</text:p>
          </table:table-cell>
        </table:table-row>
        <table:table-row>
          <table:table-cell table:style-name="TableCell">
            <text:p>82</text:p>
          </table:table-cell>
          <table:table-cell table:style-name="TableCell">
            <text:p>2017-07-05</text:p>
          </table:table-cell>
          <table:table-cell table:style-name="TableCell">
            <text:p/>
          </table:table-cell>
          <table:table-cell table:style-name="TableCell">
            <text:p>3</text:p>
          </table:table-cell>
          <table:table-cell table:style-name="TableCell">
            <text:p>A fim de comparecer para tratar de assuntos relacionados ao setor de pessoal com as informações devidas para a geração e o envio da GRRF e a GFIP da Câmara Municipal de Jaguaretama.</text:p>
          </table:table-cell>
        </table:table-row>
        <table:table-row>
          <table:table-cell table:style-name="TableCell">
            <text:p>81</text:p>
          </table:table-cell>
          <table:table-cell table:style-name="TableCell">
            <text:p>2017-07-03</text:p>
          </table:table-cell>
          <table:table-cell table:style-name="TableCell">
            <text:p/>
          </table:table-cell>
          <table:table-cell table:style-name="TableCell">
            <text:p>3</text:p>
          </table:table-cell>
          <table:table-cell table:style-name="TableCell">
            <text:p>A fim de comparecer para uma capacitação na área de Controle Financeiro, visando o acompanhamento para a melhoria dos serviços prestados a Câmara Municipal de Jaguaretama.</text:p>
          </table:table-cell>
        </table:table-row>
        <table:table-row>
          <table:table-cell table:style-name="TableCell">
            <text:p>80</text:p>
          </table:table-cell>
          <table:table-cell table:style-name="TableCell">
            <text:p>2017-06-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9</text:p>
          </table:table-cell>
          <table:table-cell table:style-name="TableCell">
            <text:p>2017-06-30</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8</text:p>
          </table:table-cell>
          <table:table-cell table:style-name="TableCell">
            <text:p>2017-06-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7</text:p>
          </table:table-cell>
          <table:table-cell table:style-name="TableCell">
            <text:p>2017-06-1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6</text:p>
          </table:table-cell>
          <table:table-cell table:style-name="TableCell">
            <text:p>2017-06-1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5</text:p>
          </table:table-cell>
          <table:table-cell table:style-name="TableCell">
            <text:p>2017-06-1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4</text:p>
          </table:table-cell>
          <table:table-cell table:style-name="TableCell">
            <text:p>2017-06-07</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e interesse do Legislativo, com a Assessoria Jurídica da UVC, sobre assuntos relacionados ao 13° salário de vereadores.</text:p>
          </table:table-cell>
        </table:table-row>
        <table:table-row>
          <table:table-cell table:style-name="TableCell">
            <text:p>73</text:p>
          </table:table-cell>
          <table:table-cell table:style-name="TableCell">
            <text:p>2017-06-05</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2</text:p>
          </table:table-cell>
          <table:table-cell table:style-name="TableCell">
            <text:p>2017-05-30</text:p>
          </table:table-cell>
          <table:table-cell table:style-name="TableCell">
            <text:p/>
          </table:table-cell>
          <table:table-cell table:style-name="TableCell">
            <text:p>3</text:p>
          </table:table-cell>
          <table:table-cell table:style-name="TableCell">
            <text:p>A fim de deslocar-se para Câmara Municipal, participando da Audiência Pública da Frente Parlamentar do Desenvolvimento do Sertão Central e Médio Jaguaribe (O Caminho Se Faz No Caminhar).</text:p>
          </table:table-cell>
        </table:table-row>
        <table:table-row>
          <table:table-cell table:style-name="TableCell">
            <text:p>71</text:p>
          </table:table-cell>
          <table:table-cell table:style-name="TableCell">
            <text:p>2017-05-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70</text:p>
          </table:table-cell>
          <table:table-cell table:style-name="TableCell">
            <text:p>2017-05-29</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9</text:p>
          </table:table-cell>
          <table:table-cell table:style-name="TableCell">
            <text:p>2017-05-22</text:p>
          </table:table-cell>
          <table:table-cell table:style-name="TableCell">
            <text:p/>
          </table:table-cell>
          <table:table-cell table:style-name="TableCell">
            <text:p>3</text:p>
          </table:table-cell>
          <table:table-cell table:style-name="TableCell">
            <text:p>A fim de deslocar-se da Zona Rural a Sede deste Município, para participar de reunião ordinária desse Poder Legislativo.</text:p>
          </table:table-cell>
        </table:table-row>
        <table:table-row>
          <table:table-cell table:style-name="TableCell">
            <text:p>68</text:p>
          </table:table-cell>
          <table:table-cell table:style-name="TableCell">
            <text:p>2017-05-17</text:p>
          </table:table-cell>
          <table:table-cell table:style-name="TableCell">
            <text:p/>
          </table:table-cell>
          <table:table-cell table:style-name="TableCell">
            <text:p>3</text:p>
          </table:table-cell>
          <table:table-cell table:style-name="TableCell">
            <text:p>A fim de deslocar-se para sede da União dos Vereadores e Câmaras do Ceará - UVC, tratando de assuntos do interesse do Legislativo, com a Assessoria Jurídica da UVC, sobre assuntos relacionados ao 13° salários dos vereadores e a maior representatividade da classe.</text:p>
          </table:table-cell>
        </table:table-row>
        <table:table-row>
          <table:table-cell table:style-name="TableCell">
            <text:p>67</text:p>
          </table:table-cell>
          <table:table-cell table:style-name="TableCell">
            <text:p>2017-05-16</text:p>
          </table:table-cell>
          <table:table-cell table:style-name="TableCell">
            <text:p/>
          </table:table-cell>
          <table:table-cell table:style-name="TableCell">
            <text:p>3</text:p>
          </table:table-cell>
          <table:table-cell table:style-name="TableCell">
            <text:p>A fim de deslocar-se para Câmara Municipal, para participar da Audiência Publica a fim de discutir as problemáticas do Sertão Central, com ênfase nas questões híbridas.</text:p>
          </table:table-cell>
        </table:table-row>
        <table:table-row>
          <table:table-cell table:style-name="TableCell">
            <text:p>66</text:p>
          </table:table-cell>
          <table:table-cell table:style-name="TableCell">
            <text:p>2017-05-15</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65</text:p>
          </table:table-cell>
          <table:table-cell table:style-name="TableCell">
            <text:p>2017-05-15</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64</text:p>
          </table:table-cell>
          <table:table-cell table:style-name="TableCell">
            <text:p>2017-05-08</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63</text:p>
          </table:table-cell>
          <table:table-cell table:style-name="TableCell">
            <text:p>2017-05-08</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62</text:p>
          </table:table-cell>
          <table:table-cell table:style-name="TableCell">
            <text:p>2017-05-03</text:p>
          </table:table-cell>
          <table:table-cell table:style-name="TableCell">
            <text:p/>
          </table:table-cell>
          <table:table-cell table:style-name="TableCell">
            <text:p>3</text:p>
          </table:table-cell>
          <table:table-cell table:style-name="TableCell">
            <text:p>A fim de deslocar-se para participar da Audiência Pública da Frente Parlamentar do Desenvolvimento do Sertão Central e Médio Jaguaribe.</text:p>
          </table:table-cell>
        </table:table-row>
        <table:table-row>
          <table:table-cell table:style-name="TableCell">
            <text:p>61</text:p>
          </table:table-cell>
          <table:table-cell table:style-name="TableCell">
            <text:p>2017-05-03</text:p>
          </table:table-cell>
          <table:table-cell table:style-name="TableCell">
            <text:p/>
          </table:table-cell>
          <table:table-cell table:style-name="TableCell">
            <text:p>3</text:p>
          </table:table-cell>
          <table:table-cell table:style-name="TableCell">
            <text:p>A fim de deslocar-se Para Superintendência Estadual do Meio Ambiente - SEMACE, para Audiência com o Superintendente desta Autarquia para tratar de assuntos relacionados a licenciamento ambiental do município/ Abatedouro.</text:p>
          </table:table-cell>
        </table:table-row>
        <table:table-row>
          <table:table-cell table:style-name="TableCell">
            <text:p>60</text:p>
          </table:table-cell>
          <table:table-cell table:style-name="TableCell">
            <text:p>2017-05-03</text:p>
          </table:table-cell>
          <table:table-cell table:style-name="TableCell">
            <text:p/>
          </table:table-cell>
          <table:table-cell table:style-name="TableCell">
            <text:p>3</text:p>
          </table:table-cell>
          <table:table-cell table:style-name="TableCell">
            <text:p>Concedeu um diária para uma Capacitação na área de controle interno, visando o acompanhamento para a melhoria dos serviços prestados a esta Câmara Municipal.</text:p>
          </table:table-cell>
        </table:table-row>
        <table:table-row>
          <table:table-cell table:style-name="TableCell">
            <text:p>59</text:p>
          </table:table-cell>
          <table:table-cell table:style-name="TableCell">
            <text:p>2017-05-03</text:p>
          </table:table-cell>
          <table:table-cell table:style-name="TableCell">
            <text:p/>
          </table:table-cell>
          <table:table-cell table:style-name="TableCell">
            <text:p>3</text:p>
          </table:table-cell>
          <table:table-cell table:style-name="TableCell">
            <text:p>A fim de deslocar-se para participar da Audiência Pública da Frente Parlamentar do Desenvolvimento do Sertão Central e Médio Jaguaribe.</text:p>
          </table:table-cell>
        </table:table-row>
        <table:table-row>
          <table:table-cell table:style-name="TableCell">
            <text:p>57</text:p>
          </table:table-cell>
          <table:table-cell table:style-name="TableCell">
            <text:p>2017-04-27</text:p>
          </table:table-cell>
          <table:table-cell table:style-name="TableCell">
            <text:p/>
          </table:table-cell>
          <table:table-cell table:style-name="TableCell">
            <text:p>3</text:p>
          </table:table-cell>
          <table:table-cell table:style-name="TableCell">
            <text:p>A fim de deslocar-se para participar da XV Macha dos Vereadores, realizada no Centro de Eventos e Treinamentos - CET da Confederação Nacional dos Trabalhadores no Comercio - CNTC.</text:p>
          </table:table-cell>
        </table:table-row>
        <table:table-row>
          <table:table-cell table:style-name="TableCell">
            <text:p>56</text:p>
          </table:table-cell>
          <table:table-cell table:style-name="TableCell">
            <text:p>2017-04-27</text:p>
          </table:table-cell>
          <table:table-cell table:style-name="TableCell">
            <text:p/>
          </table:table-cell>
          <table:table-cell table:style-name="TableCell">
            <text:p>3</text:p>
          </table:table-cell>
          <table:table-cell table:style-name="TableCell">
            <text:p>A fim de deslocar-se para participar da XV Macha dos Vereadores, realizada no Centro de Eventos e Treinamentos - CET da Confederação Nacional dos Trabalhadores no Comércio - CNTC.</text:p>
          </table:table-cell>
        </table:table-row>
        <table:table-row>
          <table:table-cell table:style-name="TableCell">
            <text:p>55</text:p>
          </table:table-cell>
          <table:table-cell table:style-name="TableCell">
            <text:p>2017-04-24</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54</text:p>
          </table:table-cell>
          <table:table-cell table:style-name="TableCell">
            <text:p>2017-04-24</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52</text:p>
          </table:table-cell>
          <table:table-cell table:style-name="TableCell">
            <text:p>2017-04-18</text:p>
          </table:table-cell>
          <table:table-cell table:style-name="TableCell">
            <text:p/>
          </table:table-cell>
          <table:table-cell table:style-name="TableCell">
            <text:p>3</text:p>
          </table:table-cell>
          <table:table-cell table:style-name="TableCell">
            <text:p>A fim de deslocar-se para Câmara Municipal, participado da Audiência Pública para tratar dos seguintes assuntos: Buscar melhorias com órgãos governamentais para o desenvolvimento do Sertão Central e Priorizar a segunda etapa da transposição do Rio São Francisco.</text:p>
          </table:table-cell>
        </table:table-row>
        <table:table-row>
          <table:table-cell table:style-name="TableCell">
            <text:p>51</text:p>
          </table:table-cell>
          <table:table-cell table:style-name="TableCell">
            <text:p>2017-04-17</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50</text:p>
          </table:table-cell>
          <table:table-cell table:style-name="TableCell">
            <text:p>2017-04-17</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9</text:p>
          </table:table-cell>
          <table:table-cell table:style-name="TableCell">
            <text:p>2017-04-12</text:p>
          </table:table-cell>
          <table:table-cell table:style-name="TableCell">
            <text:p/>
          </table:table-cell>
          <table:table-cell table:style-name="TableCell">
            <text:p>3</text:p>
          </table:table-cell>
          <table:table-cell table:style-name="TableCell">
            <text:p>A fim de deslocar-se para UVC - União dos Vereadores e Câmaras do Ceará, tratando de assuntos do interesse do Legislativo , com a Assessoria Legislativa da UVC, sobre Projeto de Resolução montando a Central de Conciliação na Câmara.</text:p>
          </table:table-cell>
        </table:table-row>
        <table:table-row>
          <table:table-cell table:style-name="TableCell">
            <text:p>48</text:p>
          </table:table-cell>
          <table:table-cell table:style-name="TableCell">
            <text:p>2017-04-10</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7</text:p>
          </table:table-cell>
          <table:table-cell table:style-name="TableCell">
            <text:p>2017-04-10</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6</text:p>
          </table:table-cell>
          <table:table-cell table:style-name="TableCell">
            <text:p>2017-04-04</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5</text:p>
          </table:table-cell>
          <table:table-cell table:style-name="TableCell">
            <text:p>2017-04-04</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4</text:p>
          </table:table-cell>
          <table:table-cell table:style-name="TableCell">
            <text:p>2017-03-29</text:p>
          </table:table-cell>
          <table:table-cell table:style-name="TableCell">
            <text:p/>
          </table:table-cell>
          <table:table-cell table:style-name="TableCell">
            <text:p>3</text:p>
          </table:table-cell>
          <table:table-cell table:style-name="TableCell">
            <text:p>A fim de deslocar-se para o Tribunal de Contas dos Municípios para protocolar comunicação não processual.</text:p>
          </table:table-cell>
        </table:table-row>
        <table:table-row>
          <table:table-cell table:style-name="TableCell">
            <text:p>43</text:p>
          </table:table-cell>
          <table:table-cell table:style-name="TableCell">
            <text:p>2017-03-27</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2</text:p>
          </table:table-cell>
          <table:table-cell table:style-name="TableCell">
            <text:p>2017-03-27</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41</text:p>
          </table:table-cell>
          <table:table-cell table:style-name="TableCell">
            <text:p>2017-03-22</text:p>
          </table:table-cell>
          <table:table-cell table:style-name="TableCell">
            <text:p/>
          </table:table-cell>
          <table:table-cell table:style-name="TableCell">
            <text:p>3</text:p>
          </table:table-cell>
          <table:table-cell table:style-name="TableCell">
            <text:p>A fim de comparecer na Empresa A Amaro F. da Silva, para tratar de assuntos com referencia ao sistema de folha de pagamento do Poder legislativo de Jaguaretama.</text:p>
          </table:table-cell>
        </table:table-row>
        <table:table-row>
          <table:table-cell table:style-name="TableCell">
            <text:p>40</text:p>
          </table:table-cell>
          <table:table-cell table:style-name="TableCell">
            <text:p>2017-03-20</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39</text:p>
          </table:table-cell>
          <table:table-cell table:style-name="TableCell">
            <text:p>2017-03-20</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38</text:p>
          </table:table-cell>
          <table:table-cell table:style-name="TableCell">
            <text:p>2017-03-13</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36</text:p>
          </table:table-cell>
          <table:table-cell table:style-name="TableCell">
            <text:p>2017-03-10</text:p>
          </table:table-cell>
          <table:table-cell table:style-name="TableCell">
            <text:p/>
          </table:table-cell>
          <table:table-cell table:style-name="TableCell">
            <text:p>3</text:p>
          </table:table-cell>
          <table:table-cell table:style-name="TableCell">
            <text:p>A fim de deslocar-se para Câmara Municipal, participando da Audiência Pública para criação da Frente Parlamentar do Desenvolvimento do Sertão Central.</text:p>
          </table:table-cell>
        </table:table-row>
        <table:table-row>
          <table:table-cell table:style-name="TableCell">
            <text:p>35</text:p>
          </table:table-cell>
          <table:table-cell table:style-name="TableCell">
            <text:p>2017-03-08</text:p>
          </table:table-cell>
          <table:table-cell table:style-name="TableCell">
            <text:p/>
          </table:table-cell>
          <table:table-cell table:style-name="TableCell">
            <text:p>3</text:p>
          </table:table-cell>
          <table:table-cell table:style-name="TableCell">
            <text:p>A fim de deslocar-se para Assembleia Legislativa do Estado do Ceará, no Gabinete do Deputado Walter Cavalcante, tratando de assuntos acerca do município de Jaguaretama.</text:p>
          </table:table-cell>
        </table:table-row>
        <table:table-row>
          <table:table-cell table:style-name="TableCell">
            <text:p>37</text:p>
          </table:table-cell>
          <table:table-cell table:style-name="TableCell">
            <text:p>2017-03-0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34</text:p>
          </table:table-cell>
          <table:table-cell table:style-name="TableCell">
            <text:p>2017-03-0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33</text:p>
          </table:table-cell>
          <table:table-cell table:style-name="TableCell">
            <text:p>2017-03-0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27</text:p>
          </table:table-cell>
          <table:table-cell table:style-name="TableCell">
            <text:p>2017-02-21</text:p>
          </table:table-cell>
          <table:table-cell table:style-name="TableCell">
            <text:p/>
          </table:table-cell>
          <table:table-cell table:style-name="TableCell">
            <text:p>3</text:p>
          </table:table-cell>
          <table:table-cell table:style-name="TableCell">
            <text:p>A fim de comparecer no Escritório AM - Serviço, para tratar de assuntos relacionado ao setor de pessoal da Câmara Municipal de Jaguaretama.</text:p>
          </table:table-cell>
        </table:table-row>
        <table:table-row>
          <table:table-cell table:style-name="TableCell">
            <text:p>26</text:p>
          </table:table-cell>
          <table:table-cell table:style-name="TableCell">
            <text:p>2017-02-21</text:p>
          </table:table-cell>
          <table:table-cell table:style-name="TableCell">
            <text:p/>
          </table:table-cell>
          <table:table-cell table:style-name="TableCell">
            <text:p>3</text:p>
          </table:table-cell>
          <table:table-cell table:style-name="TableCell">
            <text:p>A fim de deslocar-se para participar do I Seminário Estadual de Formação Legislativa, promovido pela União dos Vereadores e Câmaras do Ceara - (UVC)</text:p>
          </table:table-cell>
        </table:table-row>
        <table:table-row>
          <table:table-cell table:style-name="TableCell">
            <text:p>25</text:p>
          </table:table-cell>
          <table:table-cell table:style-name="TableCell">
            <text:p>2017-02-21</text:p>
          </table:table-cell>
          <table:table-cell table:style-name="TableCell">
            <text:p/>
          </table:table-cell>
          <table:table-cell table:style-name="TableCell">
            <text:p>3</text:p>
          </table:table-cell>
          <table:table-cell table:style-name="TableCell">
            <text:p>A fim de deslocar-se para participar do I Seminário Estadual de Formação Legislativa, promovido pela União dos Vereadores e Câmaras do Ceará-(UVC).</text:p>
          </table:table-cell>
        </table:table-row>
        <table:table-row>
          <table:table-cell table:style-name="TableCell">
            <text:p>24</text:p>
          </table:table-cell>
          <table:table-cell table:style-name="TableCell">
            <text:p>2017-02-21</text:p>
          </table:table-cell>
          <table:table-cell table:style-name="TableCell">
            <text:p/>
          </table:table-cell>
          <table:table-cell table:style-name="TableCell">
            <text:p>3</text:p>
          </table:table-cell>
          <table:table-cell table:style-name="TableCell">
            <text:p>A fim de deslocar-se para participar do I Seminário Estadual de Formação Legislativa, promovido pela União dos Vereadores e Câmaras do Ceará - (UVC)</text:p>
          </table:table-cell>
        </table:table-row>
        <table:table-row>
          <table:table-cell table:style-name="TableCell">
            <text:p>23</text:p>
          </table:table-cell>
          <table:table-cell table:style-name="TableCell">
            <text:p>2017-02-21</text:p>
          </table:table-cell>
          <table:table-cell table:style-name="TableCell">
            <text:p/>
          </table:table-cell>
          <table:table-cell table:style-name="TableCell">
            <text:p>3</text:p>
          </table:table-cell>
          <table:table-cell table:style-name="TableCell">
            <text:p>A fim de deslocar-se para participar do I Seminário Estadual de Formação Legislativa, promovido pela União dos Vereadores e Câmaras do Ceará - (UVC)</text:p>
          </table:table-cell>
        </table:table-row>
        <table:table-row>
          <table:table-cell table:style-name="TableCell">
            <text:p>22</text:p>
          </table:table-cell>
          <table:table-cell table:style-name="TableCell">
            <text:p>2017-02-20</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21</text:p>
          </table:table-cell>
          <table:table-cell table:style-name="TableCell">
            <text:p>2017-02-20</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20</text:p>
          </table:table-cell>
          <table:table-cell table:style-name="TableCell">
            <text:p>2017-02-13</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19</text:p>
          </table:table-cell>
          <table:table-cell table:style-name="TableCell">
            <text:p>2017-02-13</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18</text:p>
          </table:table-cell>
          <table:table-cell table:style-name="TableCell">
            <text:p>2017-02-09</text:p>
          </table:table-cell>
          <table:table-cell table:style-name="TableCell">
            <text:p/>
          </table:table-cell>
          <table:table-cell table:style-name="TableCell">
            <text:p>3</text:p>
          </table:table-cell>
          <table:table-cell table:style-name="TableCell">
            <text:p>A fim de descolar-se para o DNOCS - Departamento Nacional de Obras Contra as Secas com o Chefe de Gabinete Rogério Nogueira Pinheiro, tratando de assuntos referentes á poços profundos e outros, do Citado Município.</text:p>
          </table:table-cell>
        </table:table-row>
        <table:table-row>
          <table:table-cell table:style-name="TableCell">
            <text:p>17</text:p>
          </table:table-cell>
          <table:table-cell table:style-name="TableCell">
            <text:p>2017-02-09</text:p>
          </table:table-cell>
          <table:table-cell table:style-name="TableCell">
            <text:p/>
          </table:table-cell>
          <table:table-cell table:style-name="TableCell">
            <text:p>3</text:p>
          </table:table-cell>
          <table:table-cell table:style-name="TableCell">
            <text:p>A fim de deslocar-se para o DNOCS - Departamento Nacional de Obras Contra as Secas com o Chefe de Gabinete Rogério Nogueira Pinheiro, tratando de assuntos referentes à poços profundos e outros, do Citado Município.</text:p>
          </table:table-cell>
        </table:table-row>
        <table:table-row>
          <table:table-cell table:style-name="TableCell">
            <text:p>16</text:p>
          </table:table-cell>
          <table:table-cell table:style-name="TableCell">
            <text:p>2017-02-08</text:p>
          </table:table-cell>
          <table:table-cell table:style-name="TableCell">
            <text:p/>
          </table:table-cell>
          <table:table-cell table:style-name="TableCell">
            <text:p>3</text:p>
          </table:table-cell>
          <table:table-cell table:style-name="TableCell">
            <text:p>A fim de descolar-se para Superintendência de Obras Hidráulica - SOHIDRA, tratando de assuntos a respeito de poços profundos para o município de Jaguaretama.</text:p>
          </table:table-cell>
        </table:table-row>
        <table:table-row>
          <table:table-cell table:style-name="TableCell">
            <text:p>15</text:p>
          </table:table-cell>
          <table:table-cell table:style-name="TableCell">
            <text:p>2017-02-0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14</text:p>
          </table:table-cell>
          <table:table-cell table:style-name="TableCell">
            <text:p>2017-02-0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13</text:p>
          </table:table-cell>
          <table:table-cell table:style-name="TableCell">
            <text:p>2017-01-27</text:p>
          </table:table-cell>
          <table:table-cell table:style-name="TableCell">
            <text:p/>
          </table:table-cell>
          <table:table-cell table:style-name="TableCell">
            <text:p>3</text:p>
          </table:table-cell>
          <table:table-cell table:style-name="TableCell">
            <text:p>A fim de deslocar-se para Câmara Municipal, participando da Sessão Ordinária.</text:p>
          </table:table-cell>
        </table:table-row>
        <table:table-row>
          <table:table-cell table:style-name="TableCell">
            <text:p>12</text:p>
          </table:table-cell>
          <table:table-cell table:style-name="TableCell">
            <text:p>2017-01-23</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11</text:p>
          </table:table-cell>
          <table:table-cell table:style-name="TableCell">
            <text:p>2017-01-23</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9</text:p>
          </table:table-cell>
          <table:table-cell table:style-name="TableCell">
            <text:p>2017-01-1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10</text:p>
          </table:table-cell>
          <table:table-cell table:style-name="TableCell">
            <text:p>2017-01-16</text:p>
          </table:table-cell>
          <table:table-cell table:style-name="TableCell">
            <text:p/>
          </table:table-cell>
          <table:table-cell table:style-name="TableCell">
            <text:p>3</text:p>
          </table:table-cell>
          <table:table-cell table:style-name="TableCell">
            <text:p>A fim de descolar-se da Zona Rural a Sede deste Município, para participar de reunião ordinária desse Poder legislativo.</text:p>
          </table:table-cell>
        </table:table-row>
        <table:table-row>
          <table:table-cell table:style-name="TableCell">
            <text:p>8</text:p>
          </table:table-cell>
          <table:table-cell table:style-name="TableCell">
            <text:p>2017-01-11</text:p>
          </table:table-cell>
          <table:table-cell table:style-name="TableCell">
            <text:p/>
          </table:table-cell>
          <table:table-cell table:style-name="TableCell">
            <text:p>3</text:p>
          </table:table-cell>
          <table:table-cell table:style-name="TableCell">
            <text:p>A fim de deslocar-se para sede da empresa M R P Silva Assessoria Administrativa LTDA - ME, para tratar de assuntos ligados à demanda de contratação de bens e serviços daquela unidade gestora.</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