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Contrato</text:p>
          </table:table-cell>
          <table:table-cell table:style-name="TableCell">
            <text:p>Agente Publico</text:p>
          </table:table-cell>
          <table:table-cell table:style-name="TableCell">
            <text:p>Data de início</text:p>
          </table:table-cell>
          <table:table-cell table:style-name="TableCell">
            <text:p>Data de fim</text:p>
          </table:table-cell>
        </table:table-row>
        <table:table-row>
          <table:table-cell table:style-name="TableCell">
            <text:p>246</text:p>
          </table:table-cell>
          <table:table-cell table:style-name="TableCell">
            <text:p>58</text:p>
          </table:table-cell>
          <table:table-cell table:style-name="TableCell">
            <text:p>2025-04-01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47</text:p>
          </table:table-cell>
          <table:table-cell table:style-name="TableCell">
            <text:p>58</text:p>
          </table:table-cell>
          <table:table-cell table:style-name="TableCell">
            <text:p>2025-04-01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44</text:p>
          </table:table-cell>
          <table:table-cell table:style-name="TableCell">
            <text:p>58</text:p>
          </table:table-cell>
          <table:table-cell table:style-name="TableCell">
            <text:p>2025-03-26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45</text:p>
          </table:table-cell>
          <table:table-cell table:style-name="TableCell">
            <text:p>58</text:p>
          </table:table-cell>
          <table:table-cell table:style-name="TableCell">
            <text:p>2025-03-26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43</text:p>
          </table:table-cell>
          <table:table-cell table:style-name="TableCell">
            <text:p>58</text:p>
          </table:table-cell>
          <table:table-cell table:style-name="TableCell">
            <text:p>2025-03-1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40</text:p>
          </table:table-cell>
          <table:table-cell table:style-name="TableCell">
            <text:p>58</text:p>
          </table:table-cell>
          <table:table-cell table:style-name="TableCell">
            <text:p>2025-02-28</text:p>
          </table:table-cell>
          <table:table-cell table:style-name="TableCell">
            <text:p>2026-02-28</text:p>
          </table:table-cell>
        </table:table-row>
        <table:table-row>
          <table:table-cell table:style-name="TableCell">
            <text:p>241</text:p>
          </table:table-cell>
          <table:table-cell table:style-name="TableCell">
            <text:p>58</text:p>
          </table:table-cell>
          <table:table-cell table:style-name="TableCell">
            <text:p>2025-02-28</text:p>
          </table:table-cell>
          <table:table-cell table:style-name="TableCell">
            <text:p>2026-01-31</text:p>
          </table:table-cell>
        </table:table-row>
        <table:table-row>
          <table:table-cell table:style-name="TableCell">
            <text:p>242</text:p>
          </table:table-cell>
          <table:table-cell table:style-name="TableCell">
            <text:p>58</text:p>
          </table:table-cell>
          <table:table-cell table:style-name="TableCell">
            <text:p>2025-02-28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39</text:p>
          </table:table-cell>
          <table:table-cell table:style-name="TableCell">
            <text:p>58</text:p>
          </table:table-cell>
          <table:table-cell table:style-name="TableCell">
            <text:p>2025-02-25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38</text:p>
          </table:table-cell>
          <table:table-cell table:style-name="TableCell">
            <text:p>58</text:p>
          </table:table-cell>
          <table:table-cell table:style-name="TableCell">
            <text:p>2025-02-1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37</text:p>
          </table:table-cell>
          <table:table-cell table:style-name="TableCell">
            <text:p>58</text:p>
          </table:table-cell>
          <table:table-cell table:style-name="TableCell">
            <text:p>2025-02-03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36</text:p>
          </table:table-cell>
          <table:table-cell table:style-name="TableCell">
            <text:p>58</text:p>
          </table:table-cell>
          <table:table-cell table:style-name="TableCell">
            <text:p>2025-01-21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35</text:p>
          </table:table-cell>
          <table:table-cell table:style-name="TableCell">
            <text:p>58</text:p>
          </table:table-cell>
          <table:table-cell table:style-name="TableCell">
            <text:p>2025-01-21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34</text:p>
          </table:table-cell>
          <table:table-cell table:style-name="TableCell">
            <text:p>58</text:p>
          </table:table-cell>
          <table:table-cell table:style-name="TableCell">
            <text:p>2025-01-21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33</text:p>
          </table:table-cell>
          <table:table-cell table:style-name="TableCell">
            <text:p>58</text:p>
          </table:table-cell>
          <table:table-cell table:style-name="TableCell">
            <text:p>2025-01-20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32</text:p>
          </table:table-cell>
          <table:table-cell table:style-name="TableCell">
            <text:p>58</text:p>
          </table:table-cell>
          <table:table-cell table:style-name="TableCell">
            <text:p>2025-01-09</text:p>
          </table:table-cell>
          <table:table-cell table:style-name="TableCell">
            <text:p>2025-12-3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