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041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8</text:p>
          </table:table-cell>
          <table:table-cell table:style-name="TableCell">
            <text:p>12</text:p>
          </table:table-cell>
          <table:table-cell table:style-name="TableCell">
            <text:p>27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9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6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37</text:p>
          </table:table-cell>
          <table:table-cell table:style-name="TableCell">
            <text:p>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0</text:p>
          </table:table-cell>
          <table:table-cell table:style-name="TableCell">
            <text:p>035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30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9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8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4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2</text:p>
          </table:table-cell>
          <table:table-cell table:style-name="TableCell">
            <text:p>12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1</text:p>
          </table:table-cell>
          <table:table-cell table:style-name="TableCell">
            <text:p>14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020</text:p>
          </table:table-cell>
          <table:table-cell table:style-name="TableCell">
            <text:p>2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17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061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8</text:p>
          </table:table-cell>
          <table:table-cell table:style-name="TableCell">
            <text:p>1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7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6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056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1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050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49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48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6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4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5</text:p>
          </table:table-cell>
          <table:table-cell table:style-name="TableCell">
            <text:p>02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15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15</text:p>
          </table:table-cell>
          <table:table-cell table:style-name="TableCell">
            <text:p>5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4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4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4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4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3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4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3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3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3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3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3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3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3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6-29</text:p>
          </table:table-cell>
          <table:table-cell table:style-name="TableCell">
            <text:p>2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6-29</text:p>
          </table:table-cell>
          <table:table-cell table:style-name="TableCell">
            <text:p>2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6-22</text:p>
          </table:table-cell>
          <table:table-cell table:style-name="TableCell">
            <text:p>2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6-22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4-06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23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6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6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9</text:p>
          </table:table-cell>
          <table:table-cell table:style-name="TableCell">
            <text:p>1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9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2</text:p>
          </table:table-cell>
          <table:table-cell table:style-name="TableCell">
            <text:p>1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2</text:p>
          </table:table-cell>
          <table:table-cell table:style-name="TableCell">
            <text:p>1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1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1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0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1-27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1-15</text:p>
          </table:table-cell>
          <table:table-cell table:style-name="TableCell">
            <text:p>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1-15</text:p>
          </table:table-cell>
          <table:table-cell table:style-name="TableCell">
            <text:p>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6</text:p>
          </table:table-cell>
          <table:table-cell table:style-name="TableCell">
            <text:p>10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6</text:p>
          </table:table-cell>
          <table:table-cell table:style-name="TableCell">
            <text:p>10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2</text:p>
          </table:table-cell>
          <table:table-cell table:style-name="TableCell">
            <text:p>9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2</text:p>
          </table:table-cell>
          <table:table-cell table:style-name="TableCell">
            <text:p>9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5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5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8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8</text:p>
          </table:table-cell>
          <table:table-cell table:style-name="TableCell">
            <text:p>9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8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4</text:p>
          </table:table-cell>
          <table:table-cell table:style-name="TableCell">
            <text:p>8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4</text:p>
          </table:table-cell>
          <table:table-cell table:style-name="TableCell">
            <text:p>8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8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8</text:p>
          </table:table-cell>
          <table:table-cell table:style-name="TableCell">
            <text:p>8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1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1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6</text:p>
          </table:table-cell>
          <table:table-cell table:style-name="TableCell">
            <text:p>8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4</text:p>
          </table:table-cell>
          <table:table-cell table:style-name="TableCell">
            <text:p>7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4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7</text:p>
          </table:table-cell>
          <table:table-cell table:style-name="TableCell">
            <text:p>7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7</text:p>
          </table:table-cell>
          <table:table-cell table:style-name="TableCell">
            <text:p>7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30</text:p>
          </table:table-cell>
          <table:table-cell table:style-name="TableCell">
            <text:p>7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30</text:p>
          </table:table-cell>
          <table:table-cell table:style-name="TableCell">
            <text:p>7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7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7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6</text:p>
          </table:table-cell>
          <table:table-cell table:style-name="TableCell">
            <text:p>6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6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2</text:p>
          </table:table-cell>
          <table:table-cell table:style-name="TableCell">
            <text:p>6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2</text:p>
          </table:table-cell>
          <table:table-cell table:style-name="TableCell">
            <text:p>6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6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6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6</text:p>
          </table:table-cell>
          <table:table-cell table:style-name="TableCell">
            <text:p>6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6</text:p>
          </table:table-cell>
          <table:table-cell table:style-name="TableCell">
            <text:p>6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9</text:p>
          </table:table-cell>
          <table:table-cell table:style-name="TableCell">
            <text:p>6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2</text:p>
          </table:table-cell>
          <table:table-cell table:style-name="TableCell">
            <text:p>5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2</text:p>
          </table:table-cell>
          <table:table-cell table:style-name="TableCell">
            <text:p>5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5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5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5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4</text:p>
          </table:table-cell>
          <table:table-cell table:style-name="TableCell">
            <text:p>5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4</text:p>
          </table:table-cell>
          <table:table-cell table:style-name="TableCell">
            <text:p>5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50</text:p>
          </table:table-cell>
          <table:table-cell table:style-name="TableCell">
            <text:p>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49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48</text:p>
          </table:table-cell>
          <table:table-cell table:style-name="TableCell">
            <text:p>2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4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31</text:p>
          </table:table-cell>
          <table:table-cell table:style-name="TableCell">
            <text:p>4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31</text:p>
          </table:table-cell>
          <table:table-cell table:style-name="TableCell">
            <text:p>4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4</text:p>
          </table:table-cell>
          <table:table-cell table:style-name="TableCell">
            <text:p>4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7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7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3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3</text:p>
          </table:table-cell>
          <table:table-cell table:style-name="TableCell">
            <text:p>4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7</text:p>
          </table:table-cell>
          <table:table-cell table:style-name="TableCell">
            <text:p>3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3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36</text:p>
          </table:table-cell>
          <table:table-cell table:style-name="TableCell">
            <text:p>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2</text:p>
          </table:table-cell>
          <table:table-cell table:style-name="TableCell">
            <text:p>3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2</text:p>
          </table:table-cell>
          <table:table-cell table:style-name="TableCell">
            <text:p>3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2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2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2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2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2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5</text:p>
          </table:table-cell>
          <table:table-cell table:style-name="TableCell">
            <text:p>1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5</text:p>
          </table:table-cell>
          <table:table-cell table:style-name="TableCell">
            <text:p>1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1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2-14</text:p>
          </table:table-cell>
          <table:table-cell table:style-name="TableCell">
            <text:p>9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2-14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2-07</text:p>
          </table:table-cell>
          <table:table-cell table:style-name="TableCell">
            <text:p>9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2-07</text:p>
          </table:table-cell>
          <table:table-cell table:style-name="TableCell">
            <text:p>9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30</text:p>
          </table:table-cell>
          <table:table-cell table:style-name="TableCell">
            <text:p>9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30</text:p>
          </table:table-cell>
          <table:table-cell table:style-name="TableCell">
            <text:p>9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09</text:p>
          </table:table-cell>
          <table:table-cell table:style-name="TableCell">
            <text:p>8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1-09</text:p>
          </table:table-cell>
          <table:table-cell table:style-name="TableCell">
            <text:p>8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26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26</text:p>
          </table:table-cell>
          <table:table-cell table:style-name="TableCell">
            <text:p>8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19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19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8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8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28</text:p>
          </table:table-cell>
          <table:table-cell table:style-name="TableCell">
            <text:p>7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28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21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21</text:p>
          </table:table-cell>
          <table:table-cell table:style-name="TableCell">
            <text:p>7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14</text:p>
          </table:table-cell>
          <table:table-cell table:style-name="TableCell">
            <text:p>7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9-14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31</text:p>
          </table:table-cell>
          <table:table-cell table:style-name="TableCell">
            <text:p>7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31</text:p>
          </table:table-cell>
          <table:table-cell table:style-name="TableCell">
            <text:p>7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24</text:p>
          </table:table-cell>
          <table:table-cell table:style-name="TableCell">
            <text:p>7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24</text:p>
          </table:table-cell>
          <table:table-cell table:style-name="TableCell">
            <text:p>7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6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6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8-01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6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6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5</text:p>
          </table:table-cell>
          <table:table-cell table:style-name="TableCell">
            <text:p>63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8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8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1</text:p>
          </table:table-cell>
          <table:table-cell table:style-name="TableCell">
            <text:p>5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1</text:p>
          </table:table-cell>
          <table:table-cell table:style-name="TableCell">
            <text:p>6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58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05</text:p>
          </table:table-cell>
          <table:table-cell table:style-name="TableCell">
            <text:p>5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6-04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04</text:p>
          </table:table-cell>
          <table:table-cell table:style-name="TableCell">
            <text:p>5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8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8</text:p>
          </table:table-cell>
          <table:table-cell table:style-name="TableCell">
            <text:p>5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1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1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14</text:p>
          </table:table-cell>
          <table:table-cell table:style-name="TableCell">
            <text:p>4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14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07</text:p>
          </table:table-cell>
          <table:table-cell table:style-name="TableCell">
            <text:p>4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07</text:p>
          </table:table-cell>
          <table:table-cell table:style-name="TableCell">
            <text:p>4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23</text:p>
          </table:table-cell>
          <table:table-cell table:style-name="TableCell">
            <text:p>4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23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6</text:p>
          </table:table-cell>
          <table:table-cell table:style-name="TableCell">
            <text:p>4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6</text:p>
          </table:table-cell>
          <table:table-cell table:style-name="TableCell">
            <text:p>4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41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3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3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3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3-26</text:p>
          </table:table-cell>
          <table:table-cell table:style-name="TableCell">
            <text:p>3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6</text:p>
          </table:table-cell>
          <table:table-cell table:style-name="TableCell">
            <text:p>3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14</text:p>
          </table:table-cell>
          <table:table-cell table:style-name="TableCell">
            <text:p>3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3-12</text:p>
          </table:table-cell>
          <table:table-cell table:style-name="TableCell">
            <text:p>2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8</text:p>
          </table:table-cell>
          <table:table-cell table:style-name="TableCell">
            <text:p>2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5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7</text:p>
          </table:table-cell>
          <table:table-cell table:style-name="TableCell">
            <text:p>2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6</text:p>
          </table:table-cell>
          <table:table-cell table:style-name="TableCell">
            <text:p>2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6</text:p>
          </table:table-cell>
          <table:table-cell table:style-name="TableCell">
            <text:p>2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1</text:p>
          </table:table-cell>
          <table:table-cell table:style-name="TableCell">
            <text:p>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18</text:p>
          </table:table-cell>
          <table:table-cell table:style-name="TableCell">
            <text:p>2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19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05</text:p>
          </table:table-cell>
          <table:table-cell table:style-name="TableCell">
            <text:p>1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05</text:p>
          </table:table-cell>
          <table:table-cell table:style-name="TableCell">
            <text:p>1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31</text:p>
          </table:table-cell>
          <table:table-cell table:style-name="TableCell">
            <text:p>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31</text:p>
          </table:table-cell>
          <table:table-cell table:style-name="TableCell">
            <text:p>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22</text:p>
          </table:table-cell>
          <table:table-cell table:style-name="TableCell">
            <text:p>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22</text:p>
          </table:table-cell>
          <table:table-cell table:style-name="TableCell">
            <text:p>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17</text:p>
          </table:table-cell>
          <table:table-cell table:style-name="TableCell">
            <text:p>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1-15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1-15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2-26</text:p>
          </table:table-cell>
          <table:table-cell table:style-name="TableCell">
            <text:p>14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2-19</text:p>
          </table:table-cell>
          <table:table-cell table:style-name="TableCell">
            <text:p>14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2-15</text:p>
          </table:table-cell>
          <table:table-cell table:style-name="TableCell">
            <text:p>14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2-15</text:p>
          </table:table-cell>
          <table:table-cell table:style-name="TableCell">
            <text:p>14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2-04</text:p>
          </table:table-cell>
          <table:table-cell table:style-name="TableCell">
            <text:p>13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2-04</text:p>
          </table:table-cell>
          <table:table-cell table:style-name="TableCell">
            <text:p>14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27</text:p>
          </table:table-cell>
          <table:table-cell table:style-name="TableCell">
            <text:p>13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27</text:p>
          </table:table-cell>
          <table:table-cell table:style-name="TableCell">
            <text:p>13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21</text:p>
          </table:table-cell>
          <table:table-cell table:style-name="TableCell">
            <text:p>13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20</text:p>
          </table:table-cell>
          <table:table-cell table:style-name="TableCell">
            <text:p>13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20</text:p>
          </table:table-cell>
          <table:table-cell table:style-name="TableCell">
            <text:p>13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13</text:p>
          </table:table-cell>
          <table:table-cell table:style-name="TableCell">
            <text:p>13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06</text:p>
          </table:table-cell>
          <table:table-cell table:style-name="TableCell">
            <text:p>13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1-06</text:p>
          </table:table-cell>
          <table:table-cell table:style-name="TableCell">
            <text:p>13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2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31</text:p>
          </table:table-cell>
          <table:table-cell table:style-name="TableCell">
            <text:p>13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30</text:p>
          </table:table-cell>
          <table:table-cell table:style-name="TableCell">
            <text:p>126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30</text:p>
          </table:table-cell>
          <table:table-cell table:style-name="TableCell">
            <text:p>12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23</text:p>
          </table:table-cell>
          <table:table-cell table:style-name="TableCell">
            <text:p>12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23</text:p>
          </table:table-cell>
          <table:table-cell table:style-name="TableCell">
            <text:p>12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17</text:p>
          </table:table-cell>
          <table:table-cell table:style-name="TableCell">
            <text:p>12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17</text:p>
          </table:table-cell>
          <table:table-cell table:style-name="TableCell">
            <text:p>123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9</text:p>
          </table:table-cell>
          <table:table-cell table:style-name="TableCell">
            <text:p>12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9</text:p>
          </table:table-cell>
          <table:table-cell table:style-name="TableCell">
            <text:p>12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6</text:p>
          </table:table-cell>
          <table:table-cell table:style-name="TableCell">
            <text:p>119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2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10-02</text:p>
          </table:table-cell>
          <table:table-cell table:style-name="TableCell">
            <text:p>11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27</text:p>
          </table:table-cell>
          <table:table-cell table:style-name="TableCell">
            <text:p>114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9-26</text:p>
          </table:table-cell>
          <table:table-cell table:style-name="TableCell">
            <text:p>113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25</text:p>
          </table:table-cell>
          <table:table-cell table:style-name="TableCell">
            <text:p>11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25</text:p>
          </table:table-cell>
          <table:table-cell table:style-name="TableCell">
            <text:p>11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19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18</text:p>
          </table:table-cell>
          <table:table-cell table:style-name="TableCell">
            <text:p>10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18</text:p>
          </table:table-cell>
          <table:table-cell table:style-name="TableCell">
            <text:p>10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11</text:p>
          </table:table-cell>
          <table:table-cell table:style-name="TableCell">
            <text:p>10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11</text:p>
          </table:table-cell>
          <table:table-cell table:style-name="TableCell">
            <text:p>10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04</text:p>
          </table:table-cell>
          <table:table-cell table:style-name="TableCell">
            <text:p>10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9-04</text:p>
          </table:table-cell>
          <table:table-cell table:style-name="TableCell">
            <text:p>10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9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9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31</text:p>
          </table:table-cell>
          <table:table-cell table:style-name="TableCell">
            <text:p>10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28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28</text:p>
          </table:table-cell>
          <table:table-cell table:style-name="TableCell">
            <text:p>9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21</text:p>
          </table:table-cell>
          <table:table-cell table:style-name="TableCell">
            <text:p>94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21</text:p>
          </table:table-cell>
          <table:table-cell table:style-name="TableCell">
            <text:p>9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08</text:p>
          </table:table-cell>
          <table:table-cell table:style-name="TableCell">
            <text:p>9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07</text:p>
          </table:table-cell>
          <table:table-cell table:style-name="TableCell">
            <text:p>9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07</text:p>
          </table:table-cell>
          <table:table-cell table:style-name="TableCell">
            <text:p>9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01</text:p>
          </table:table-cell>
          <table:table-cell table:style-name="TableCell">
            <text:p>8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8-01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7-26</text:p>
          </table:table-cell>
          <table:table-cell table:style-name="TableCell">
            <text:p>87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24</text:p>
          </table:table-cell>
          <table:table-cell table:style-name="TableCell">
            <text:p>8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19</text:p>
          </table:table-cell>
          <table:table-cell table:style-name="TableCell">
            <text:p>8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7-14</text:p>
          </table:table-cell>
          <table:table-cell table:style-name="TableCell">
            <text:p>8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11</text:p>
          </table:table-cell>
          <table:table-cell table:style-name="TableCell">
            <text:p>83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7-05</text:p>
          </table:table-cell>
          <table:table-cell table:style-name="TableCell">
            <text:p>82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7-03</text:p>
          </table:table-cell>
          <table:table-cell table:style-name="TableCell">
            <text:p>81</text:p>
          </table:table-cell>
          <table:table-cell table:style-name="TableCell">
            <text:p>2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6-30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30</text:p>
          </table:table-cell>
          <table:table-cell table:style-name="TableCell">
            <text:p>8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19</text:p>
          </table:table-cell>
          <table:table-cell table:style-name="TableCell">
            <text:p>7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19</text:p>
          </table:table-cell>
          <table:table-cell table:style-name="TableCell">
            <text:p>7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12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12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6-07</text:p>
          </table:table-cell>
          <table:table-cell table:style-name="TableCell">
            <text:p>7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6-05</text:p>
          </table:table-cell>
          <table:table-cell table:style-name="TableCell">
            <text:p>73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30</text:p>
          </table:table-cell>
          <table:table-cell table:style-name="TableCell">
            <text:p>7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29</text:p>
          </table:table-cell>
          <table:table-cell table:style-name="TableCell">
            <text:p>70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29</text:p>
          </table:table-cell>
          <table:table-cell table:style-name="TableCell">
            <text:p>7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22</text:p>
          </table:table-cell>
          <table:table-cell table:style-name="TableCell">
            <text:p>6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17</text:p>
          </table:table-cell>
          <table:table-cell table:style-name="TableCell">
            <text:p>6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16</text:p>
          </table:table-cell>
          <table:table-cell table:style-name="TableCell">
            <text:p>67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15</text:p>
          </table:table-cell>
          <table:table-cell table:style-name="TableCell">
            <text:p>6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15</text:p>
          </table:table-cell>
          <table:table-cell table:style-name="TableCell">
            <text:p>6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08</text:p>
          </table:table-cell>
          <table:table-cell table:style-name="TableCell">
            <text:p>6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08</text:p>
          </table:table-cell>
          <table:table-cell table:style-name="TableCell">
            <text:p>6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0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5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5-03</text:p>
          </table:table-cell>
          <table:table-cell table:style-name="TableCell">
            <text:p>6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27</text:p>
          </table:table-cell>
          <table:table-cell table:style-name="TableCell">
            <text:p>5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27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24</text:p>
          </table:table-cell>
          <table:table-cell table:style-name="TableCell">
            <text:p>5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24</text:p>
          </table:table-cell>
          <table:table-cell table:style-name="TableCell">
            <text:p>5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18</text:p>
          </table:table-cell>
          <table:table-cell table:style-name="TableCell">
            <text:p>5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17</text:p>
          </table:table-cell>
          <table:table-cell table:style-name="TableCell">
            <text:p>5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17</text:p>
          </table:table-cell>
          <table:table-cell table:style-name="TableCell">
            <text:p>5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12</text:p>
          </table:table-cell>
          <table:table-cell table:style-name="TableCell">
            <text:p>4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4-10</text:p>
          </table:table-cell>
          <table:table-cell table:style-name="TableCell">
            <text:p>4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10</text:p>
          </table:table-cell>
          <table:table-cell table:style-name="TableCell">
            <text:p>48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04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4-04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29</text:p>
          </table:table-cell>
          <table:table-cell table:style-name="TableCell">
            <text:p>4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27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27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22</text:p>
          </table:table-cell>
          <table:table-cell table:style-name="TableCell">
            <text:p>41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20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20</text:p>
          </table:table-cell>
          <table:table-cell table:style-name="TableCell">
            <text:p>4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13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10</text:p>
          </table:table-cell>
          <table:table-cell table:style-name="TableCell">
            <text:p>3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3-08</text:p>
          </table:table-cell>
          <table:table-cell table:style-name="TableCell">
            <text:p>3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3-06</text:p>
          </table:table-cell>
          <table:table-cell table:style-name="TableCell">
            <text:p>37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7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4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21</text:p>
          </table:table-cell>
          <table:table-cell table:style-name="TableCell">
            <text:p>2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20</text:p>
          </table:table-cell>
          <table:table-cell table:style-name="TableCell">
            <text:p>21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20</text:p>
          </table:table-cell>
          <table:table-cell table:style-name="TableCell">
            <text:p>2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13</text:p>
          </table:table-cell>
          <table:table-cell table:style-name="TableCell">
            <text:p>1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13</text:p>
          </table:table-cell>
          <table:table-cell table:style-name="TableCell">
            <text:p>2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9</text:p>
          </table:table-cell>
          <table:table-cell table:style-name="TableCell">
            <text:p>1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2-09</text:p>
          </table:table-cell>
          <table:table-cell table:style-name="TableCell">
            <text:p>1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8</text:p>
          </table:table-cell>
          <table:table-cell table:style-name="TableCell">
            <text:p>1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6</text:p>
          </table:table-cell>
          <table:table-cell table:style-name="TableCell">
            <text:p>14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6</text:p>
          </table:table-cell>
          <table:table-cell table:style-name="TableCell">
            <text:p>15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1-27</text:p>
          </table:table-cell>
          <table:table-cell table:style-name="TableCell">
            <text:p>1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-01-23</text:p>
          </table:table-cell>
          <table:table-cell table:style-name="TableCell">
            <text:p>11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1-23</text:p>
          </table:table-cell>
          <table:table-cell table:style-name="TableCell">
            <text:p>1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1-16</text:p>
          </table:table-cell>
          <table:table-cell table:style-name="TableCell">
            <text:p>1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1-16</text:p>
          </table:table-cell>
          <table:table-cell table:style-name="TableCell">
            <text:p>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1-11</text:p>
          </table:table-cell>
          <table:table-cell table:style-name="TableCell">
            <text:p>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