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1-03</text:p>
          </table:table-cell>
          <table:table-cell table:style-name="TableCell">
            <text:p>https://intellgest-sigl-media.s3.amazonaws.com/media/arquivos/portal/LOA__LEI_ORCAMENTARIA_ANUAL_ANUAL_2023_0000001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0-29</text:p>
          </table:table-cell>
          <table:table-cell table:style-name="TableCell">
            <text:p>https://intellgest-sigl-media.s3.amazonaws.com/media/arquivos/portal/LOA_-_LEI_ORCAMENTARIA_ANUAL_ANUAL_2022_0000001_mwavLi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0-27</text:p>
          </table:table-cell>
          <table:table-cell table:style-name="TableCell">
            <text:p>https://intellgest-sigl-media.s3.amazonaws.com/media/arquivos/portal/LOA_-_LEI_ORCAMENTARIA_ANUAL_ANUAL_2021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08</text:p>
          </table:table-cell>
          <table:table-cell table:style-name="TableCell">
            <text:p>https://intellgest-sigl-media.s3.amazonaws.com/media/arquivos/portal/LOA_-_LEI_ORCAMENTARIA_ANUAL_ANUAL_2020_0000001_RUsinA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1-27</text:p>
          </table:table-cell>
          <table:table-cell table:style-name="TableCell">
            <text:p>https://intellgest-sigl-media.s3.amazonaws.com/media/arquivos/portal/LOA_-_LEI_ORCAMENTARIA_ANUAL_ANUAL_2019_0000001_NtWm6D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1-02</text:p>
          </table:table-cell>
          <table:table-cell table:style-name="TableCell">
            <text:p>https://intellgest-sigl-media.s3.amazonaws.com/media/arquivos/portal/LOA_-_LEI_ORCAMENTARIA_ANUAL_ANUAL_2018_0000001_ZqToecs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08</text:p>
          </table:table-cell>
          <table:table-cell table:style-name="TableCell">
            <text:p>https://intellgest-sigl-media.s3.amazonaws.com/media/arquivos/portal/LOA_-_LEI_ORCAMENTARIA_ANUAL__2017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03</text:p>
          </table:table-cell>
          <table:table-cell table:style-name="TableCell">
            <text:p>https://intellgest-sigl-media.s3.amazonaws.com/media/arquivos/portal/LOA_-_Lei_Orcamentara_Anual__2016_iy1phz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11</text:p>
          </table:table-cell>
          <table:table-cell table:style-name="TableCell">
            <text:p>https://intellgest-sigl-media.s3.amazonaws.com/media/arquivos/portal/LOA_-_Lei_Orcamentara_Anual__2014_bAoYGfl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12</text:p>
          </table:table-cell>
          <table:table-cell table:style-name="TableCell">
            <text:p>https://intellgest-sigl-media.s3.amazonaws.com/media/arquivos/portal/LOA_-_LEI_ORCAMENTARIA_ANUAL_ANUAL_2013_0000001_CFwvOdR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