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GF_uqNxIY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EDITAL_DE_PUBLICACA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elatorio_de_Gestao_Fiscal_1_quadrimestr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ELATORIO_DE_GESTAO_FISCAL_-_RG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2º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6-05</text:p>
          </table:table-cell>
          <table:table-cell table:style-name="TableCell">
            <text:p>https://intellgest-sigl-media.s3.amazonaws.com/media/arquivos/portal/edital_de_publicaçã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1</text:p>
          </table:table-cell>
          <table:table-cell table:style-name="TableCell">
            <text:p>https://intellgest-sigl-media.s3.amazonaws.com/media/arquivos/portal/RGF_3º_QUADRIMESTRE_2022_zkUZrcI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oficio_02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https://intellgest-sigl-media.s3.amazonaws.com/media/arquivos/portal/RGF_1_QUADRIMESTRE_20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3º_Quadrimestre_202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_2_QUA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4</text:p>
          </table:table-cell>
          <table:table-cell table:style-name="TableCell">
            <text:p>https://intellgest-sigl-media.s3.amazonaws.com/media/arquivos/portal/RGF_-_RELATORIO_DE_GESTAO_FISCAL_1_Quadrimestre_2021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6</text:p>
          </table:table-cell>
          <table:table-cell table:style-name="TableCell">
            <text:p>https://intellgest-sigl-media.s3.amazonaws.com/media/arquivos/portal/RGF_-_RELATORIO_DE_GESTAO_FISCAL_3_Quadrimestre_2020_0000001_ruKqo2V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18</text:p>
          </table:table-cell>
          <table:table-cell table:style-name="TableCell">
            <text:p>https://intellgest-sigl-media.s3.amazonaws.com/media/arquivos/portal/RGF_-_RELATORIO_DE_GESTAO_FISCAL_2_Quadrimestre_2020_0000001_W7deQjB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2</text:p>
          </table:table-cell>
          <table:table-cell table:style-name="TableCell">
            <text:p>https://intellgest-sigl-media.s3.amazonaws.com/media/arquivos/portal/RGF_-_RELATORIO_DE_GESTAO_FISCAL_1_Quadrimestre_2020_0000001_7Nku2j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28</text:p>
          </table:table-cell>
          <table:table-cell table:style-name="TableCell">
            <text:p>https://intellgest-sigl-media.s3.amazonaws.com/media/arquivos/portal/RGF_-_RELATORIO_DE_GESTAO_FISCAL_3_Quadrimestre_2019_0000001_rhsfkiN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https://intellgest-sigl-media.s3.amazonaws.com/media/arquivos/portal/RGF_-_RELATORIO_DE_GESTAO_FISCAL_2_Quadrimestre_2019_0000001_guELMKw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https://intellgest-sigl-media.s3.amazonaws.com/media/arquivos/portal/RGF_-_RELATORIO_DE_GESTAO_FISCAL_1_Quadrimestre_2019_0000001_g0pP60Z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-_RELATORIO_DE_GESTAO_FISCAL_3_Quadrimestre_2018_0000001_5fIuo3w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2_Quadrimestre_2018_0000001_byfsAMh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_-_Relatorio_de_gestao_Fiscal_1_Quadrimestre_2018_0000001_U4wiSoi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29</text:p>
          </table:table-cell>
          <table:table-cell table:style-name="TableCell">
            <text:p>https://intellgest-sigl-media.s3.amazonaws.com/media/arquivos/portal/RGF_-_Relatorio_de_gestao_Fiscal_3_Quadrimestre_2017_0000001_ie8wG7r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7-28</text:p>
          </table:table-cell>
          <table:table-cell table:style-name="TableCell">
            <text:p>https://intellgest-sigl-media.s3.amazonaws.com/media/arquivos/portal/RGF_-_Relatorio_de_gestao_Fiscal_1_Semestre_2017_0000001_nfqxoW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2_Semestre_2016_0000001_tfhmoqQ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9</text:p>
          </table:table-cell>
          <table:table-cell table:style-name="TableCell">
            <text:p>https://intellgest-sigl-media.s3.amazonaws.com/media/arquivos/portal/RGF_-_Relatorio_de_gestao_Fiscal__2016_1_se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-_Relatorio_de_gestao_Fiscal__2015_2_se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RGF_-_Relatorio_de_gestao_Fiscal__2015_1_se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20</text:p>
          </table:table-cell>
          <table:table-cell table:style-name="TableCell">
            <text:p>https://intellgest-sigl-media.s3.amazonaws.com/media/arquivos/portal/RGF_-_Relatorio_de_gestao_Fiscal__2014_2_se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_2014_1_se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24</text:p>
          </table:table-cell>
          <table:table-cell table:style-name="TableCell">
            <text:p>https://intellgest-sigl-media.s3.amazonaws.com/media/arquivos/portal/RGF_-_Relatorio_de_gestao_Fiscal__2013_2_se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23</text:p>
          </table:table-cell>
          <table:table-cell table:style-name="TableCell">
            <text:p>https://intellgest-sigl-media.s3.amazonaws.com/media/arquivos/portal/RGF_-_Relatorio_de_gestao_Fiscal__2013_1_se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3-01-23</text:p>
          </table:table-cell>
          <table:table-cell table:style-name="TableCell">
            <text:p>https://intellgest-sigl-media.s3.amazonaws.com/media/arquivos/portal/RGF_-_Relatorio_de_gestao_Fiscal__2012_2_se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2-07-25</text:p>
          </table:table-cell>
          <table:table-cell table:style-name="TableCell">
            <text:p>https://intellgest-sigl-media.s3.amazonaws.com/media/arquivos/portal/RGF_-_Relatorio_de_gestao_Fiscal__2012_1_se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2-01-31</text:p>
          </table:table-cell>
          <table:table-cell table:style-name="TableCell">
            <text:p>https://intellgest-sigl-media.s3.amazonaws.com/media/arquivos/portal/RGF_-_Relatorio_de_gestao_Fiscal__2011_2_se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1-08-01</text:p>
          </table:table-cell>
          <table:table-cell table:style-name="TableCell">
            <text:p>https://intellgest-sigl-media.s3.amazonaws.com/media/arquivos/portal/RGF_-_Relatorio_de_gestao_Fiscal__2011_1_semestre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